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7pt" fo:font-weight="bold" officeooo:rsid="000fc3d0" officeooo:paragraph-rsid="0013827f" style:font-size-asian="13pt" style:font-weight-asian="bold" style:font-size-complex="13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4pt" officeooo:rsid="000fc3d0" officeooo:paragraph-rsid="001ae70b" style:font-size-asian="13pt" style:font-size-complex="13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officeooo:rsid="000fc3d0" officeooo:paragraph-rsid="001ae70b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officeooo:rsid="000fc3d0" officeooo:paragraph-rsid="0013827f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1pt" officeooo:paragraph-rsid="0013827f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0.5pt" officeooo:rsid="000fc3d0" officeooo:paragraph-rsid="0013827f" style:font-size-asian="10.5pt" style:font-size-complex="10.5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2.5pt" fo:font-weight="bold" officeooo:rsid="000fc3d0" officeooo:paragraph-rsid="001712c1" style:font-size-asian="10.5pt" style:font-weight-asian="bold" style:font-size-complex="10.5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0.5pt" fo:font-weight="normal" officeooo:rsid="000fc3d0" officeooo:paragraph-rsid="001712c1" style:font-size-asian="10.5pt" style:font-weight-asian="normal" style:font-size-complex="10.5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rsid="000fc3d0" officeooo:paragraph-rsid="001810ff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style:font-name="Times New Roman" fo:font-size="10.5pt" officeooo:rsid="001ae70b" officeooo:paragraph-rsid="001b1b8e" style:font-size-asian="10.5pt" style:font-size-complex="10.5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0.5pt" fo:font-weight="bold" officeooo:rsid="001ae70b" officeooo:paragraph-rsid="001b1b8e" style:font-size-asian="10.5pt" style:font-weight-asian="bold" style:font-size-complex="10.5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rsid="000fc3d0" officeooo:paragraph-rsid="001810ff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officeooo:rsid="000fc3d0" officeooo:paragraph-rsid="001810ff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0.5pt" fo:font-style="normal" fo:font-weight="normal" officeooo:rsid="000fc3d0" officeooo:paragraph-rsid="001810ff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1.7cm" style:auto-text-indent="false" style:writing-mode="lr-tb"/>
      <style:text-properties style:font-name="Times New Roman" fo:font-size="10.5pt" officeooo:paragraph-rsid="0020566d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.5pt" officeooo:paragraph-rsid="0020566d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.5pt" officeooo:paragraph-rsid="0020566d" style:font-size-asian="10.5pt" style:font-size-complex="10.5pt"/>
    </style:style>
    <style:style style:name="T1" style:family="text">
      <style:text-properties officeooo:rsid="001ae70b"/>
    </style:style>
    <style:style style:name="T2" style:family="text">
      <style:text-properties officeooo:rsid="001ea034"/>
    </style:style>
    <style:style style:name="T3" style:family="text">
      <style:text-properties officeooo:rsid="0019dd24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3827f" style:font-style-asian="italic" style:font-style-complex="italic"/>
    </style:style>
    <style:style style:name="T6" style:family="text">
      <style:text-properties officeooo:rsid="0013827f"/>
    </style:style>
    <style:style style:name="T7" style:family="text">
      <style:text-properties fo:font-size="10.5pt" officeooo:rsid="0013827f" style:font-size-asian="10.5pt" style:font-size-complex="10.5pt"/>
    </style:style>
    <style:style style:name="T8" style:family="text">
      <style:text-properties fo:font-size="10.5pt" officeooo:rsid="000fc3d0" style:font-size-asian="10.5pt" style:font-size-complex="10.5pt"/>
    </style:style>
    <style:style style:name="T9" style:family="text">
      <style:text-properties fo:font-size="10.5pt" officeooo:rsid="00156a7d" style:font-size-asian="10.5pt" style:font-size-complex="10.5pt"/>
    </style:style>
    <style:style style:name="T10" style:family="text">
      <style:text-properties fo:font-size="10.5pt" fo:font-weight="bold" officeooo:rsid="0016b83a" style:font-size-asian="10.5pt" style:font-weight-asian="bold" style:font-size-complex="10.5pt" style:font-weight-complex="bold"/>
    </style:style>
    <style:style style:name="T11" style:family="text">
      <style:text-properties fo:font-size="10.5pt" officeooo:rsid="0016b83a" style:font-size-asian="10.5pt" style:font-size-complex="10.5pt"/>
    </style:style>
    <style:style style:name="T12" style:family="text">
      <style:text-properties style:font-name="Times New Roman" fo:font-size="10.5pt" fo:font-style="normal" fo:font-weight="normal" officeooo:rsid="001712c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3" style:family="text">
      <style:text-properties style:font-name="Times New Roman" fo:font-size="10.5pt" fo:font-style="normal" officeooo:rsid="001712c1" style:font-size-asian="10.5pt" style:font-style-asian="normal" style:font-name-complex="Arial1" style:font-size-complex="10.5pt" style:font-style-complex="normal"/>
    </style:style>
    <style:style style:name="T14" style:family="text">
      <style:text-properties style:font-name="Times New Roman" fo:font-size="10.5pt" style:font-size-asian="10.5pt" style:font-size-complex="10.5pt"/>
    </style:style>
    <style:style style:name="T15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style:font-name="Times New Roman" fo:font-size="10.5pt" fo:font-style="normal" fo:font-weight="normal" officeooo:rsid="001ae70b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7" style:family="text">
      <style:text-properties style:font-name="Times New Roman" fo:font-size="10.5pt" fo:font-style="normal" fo:font-weight="bold" officeooo:rsid="001712c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2" style:family="text">
      <style:text-properties fo:letter-spacing="-0.004cm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ÇÃO N<text:span text:style-name="T1">º</text:span> <text:span text:style-name="T1">0</text:span><text:span text:style-name="T2">9</text:span>/202<text:span text:style-name="T3">5</text:span></text:p>
      <text:p text:style-name="P2">MOÇÃO DE APLAUSO</text:p>
      <text:p text:style-name="P3"><text:span text:style-name="T4">Autoria: Vereador</text:span><text:span text:style-name="T5">a Ana Carolina Silva Faria</text:span></text:p>
      <text:p text:style-name="P4"/>
      <text:p text:style-name="P5"><text:span text:style-name="T6"><text:line-break/></text:span><text:span text:style-name="T7"><text:tab/></text:span><text:span text:style-name="T8">A Câmara Municipal de Itaúna, Estado de Minas Gerais, apresenta Moção de Aplausos </text:span><text:span text:style-name="T9">a </text:span><text:span text:style-name="T10">Restaurante Toru Culinária Oriental</text:span><text:span text:style-name="T8">, em reconhecimento a sua contribuição </text:span><text:span text:style-name="T9">por seus relevantes trabalhos desenvolvidos com </text:span><text:span text:style-name="T11">a culinária japonesa e chinesa. </text:span></text:p>
      <text:p text:style-name="P6"/>
      <text:p text:style-name="P6"/>
      <text:p text:style-name="P7">JUSTIFICATIVA</text:p>
      <text:p text:style-name="P8"/>
      <text:p text:style-name="P9"><text:span text:style-name="T12"><text:tab/>Considerando que, no dia </text:span><text:span text:style-name="Strong_20_Emphasis"><text:span text:style-name="T13">29 de setembro de 2013</text:span></text:span><text:span text:style-name="T12">, o sonho do Restaurante Toru Culinária Oriental se tornou realidade. Desde o início, a proposta sempre foi inovar o conceito de buffet, voltado para a culinária japonesa e chinesa. O projeto nasceu com o propósito de ser um ambiente acolhedor para encontros em família e momentos intimistas. O investimento inicial foi realizado por meio de empréstimos, sem capital de reserva, e por meio de uma sociedade entre mãe e filha, </text:span><text:span text:style-name="Strong_20_Emphasis"><text:span text:style-name="T12">Camila Marra</text:span></text:span><text:span text:style-name="T12"> e </text:span><text:span text:style-name="Strong_20_Emphasis"><text:span text:style-name="T12">Luciene Marra;</text:span></text:span></text:p>
      <text:p text:style-name="P10"><text:span text:style-name="T14"><text:tab/>Considerando que os pilares do restaurante sempre foram</text:span><text:span text:style-name="T15"> </text:span><text:span text:style-name="Strong_20_Emphasis"><text:span text:style-name="T15">preço justo, atendimento de excelência e qualidade nos produtos oferecidos</text:span></text:span><text:span text:style-name="T14">, o Toru tornou-se referência em Itaúna e região. Hoje, oferece buffets variados, incluindo culinária brasileira, chinesa e japonesa, sempre com ingredientes frescos e de qualidade, além de deliciosas sobremesas;</text:span></text:p>
      <text:p text:style-name="P10"><text:span text:style-name="T14"><text:tab/>Considerando que o Toru é a realização de um sonho familiar, atualmente sob a direção de </text:span><text:span text:style-name="Strong_20_Emphasis"><text:span text:style-name="T15">Luciene Marra, Lucas Moura e Camila Marra</text:span></text:span><text:span text:style-name="T15">,</text:span><text:span text:style-name="T14"> o restaurante também é parceiro do município no fomento à empregabilidade, contando com </text:span><text:span text:style-name="Strong_20_Emphasis"><text:span text:style-name="T15">18 colaboradores</text:span></text:span><text:span text:style-name="T14"> até a presente data;</text:span></text:p>
      <text:p text:style-name="P10"><text:span text:style-name="T14"><text:tab/>Considerando que, localizado na </text:span><text:span text:style-name="Strong_20_Emphasis"><text:span text:style-name="T15">Avenida Jove Soares</text:span></text:span><text:span text:style-name="T15">,</text:span><text:span text:style-name="T14"> o restaurante contribui para o lazer e qualidade de vida na cidade, sendo uma excelente opção para os munícipes apreciarem suas refeições favoritas em um espaço agradável e com a comodidade do serviço de delivery;</text:span></text:p>
      <text:p text:style-name="P10"><text:span text:style-name="T14"><text:tab/>Considerando que </text:span><text:span text:style-name="Strong_20_Emphasis"><text:span text:style-name="T15">comer bem é um dos prazeres da vida</text:span></text:span><text:span text:style-name="T14"> e que o Restaurante Toru oferece não apenas boa comida, mas também um ambiente acolhedor e respeitado por sua tradição e história em Itaúna e região;</text:span></text:p>
      <text:p text:style-name="P10"><text:span text:style-name="T14"><text:tab/>Considerando ainda que o restaurante é conhecido também pelo seu </text:span><text:span text:style-name="Strong_20_Emphasis"><text:span text:style-name="T15">engajamento em causas sociais</text:span></text:span><text:span text:style-name="T15">, como o </text:span><text:span text:style-name="Strong_20_Emphasis"><text:span text:style-name="T15">apoio à causa animal</text:span></text:span><text:span text:style-name="T14">, demonstrando seu compromisso com a comunidade local;</text:span></text:p>
      <text:p text:style-name="P11">Isto posto,</text:p>
      <text:p text:style-name="P11"/>
      <text:p text:style-name="P12">DECIDE</text:p>
      <text:p text:style-name="P13"><text:span text:style-name="Strong_20_Emphasis"><text:span text:style-name="T12"/></text:span></text:p>
      <text:p text:style-name="P14"><text:span text:style-name="T16">A</text:span><text:span text:style-name="T12"> </text:span><text:span text:style-name="Strong_20_Emphasis"><text:span text:style-name="T12">Câmara Municipal de Itaúna</text:span></text:span><text:span text:style-name="T12"> </text:span><text:span text:style-name="T16">conceder</text:span><text:span text:style-name="T12"> esta </text:span><text:span text:style-name="Strong_20_Emphasis"><text:span text:style-name="T12">Moção de Aplausos</text:span></text:span><text:span text:style-name="T12"> ao </text:span><text:span text:style-name="Strong_20_Emphasis"><text:span text:style-name="T17">Restaurante Toru Culinária Oriental</text:span></text:span><text:span text:style-name="T12">, como forma de reconhecimento pelos relevantes serviços prestados, pelo incentivo à economia local, à cultura gastronômica e ao bem-estar da população itaunense.</text:span></text:p>
      <text:p text:style-name="P15"/>
      <text:p text:style-name="P16" loext:marker-style-name="T18">Itaúna, 14 de Agosto de 2025</text:p>
      <text:p text:style-name="P17" loext:marker-style-name="T18"/>
      <text:p text:style-name="P17" loext:marker-style-name="T18"/>
      <text:p text:style-name="P17" loext:marker-style-name="T18"/>
      <text:p text:style-name="P17" loext:marker-style-name="T18"/>
      <text:p text:style-name="P18" loext:marker-style-name="T19"><text:span text:style-name="T20">Antônio de Miranda Silva</text:span></text:p>
      <text:p text:style-name="P18" loext:marker-style-name="T21"><text:span text:style-name="T22">Presidente da Câmara Municipal de Itaúna - MG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08T09:56:17.890000000</meta:creation-date>
    <meta:print-date>2021-03-08T10:31:03.801000000</meta:print-date>
    <dc:date>2025-08-14T11:40:35.574369800</dc:date>
    <meta:editing-duration>PT45M17S</meta:editing-duration>
    <meta:editing-cycles>11</meta:editing-cycles>
    <meta:generator>LibreOffice/25.2.5.1$Windows_X86_64 LibreOffice_project/33e196637044ead23f5c3226cde09b47731f7e27</meta:generator>
    <meta:document-statistic meta:table-count="0" meta:image-count="0" meta:object-count="0" meta:page-count="1" meta:paragraph-count="17" meta:word-count="383" meta:character-count="2455" meta:non-whitespace-character-count="2080"/>
  </office:meta>
</office:document-meta>
</file>