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25641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25641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fc3d0" officeooo:paragraph-rsid="0013827f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bold" officeooo:rsid="000fc3d0" officeooo:paragraph-rsid="001712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56418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13827f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1affa7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1c7099" style:font-size-asian="12pt" style:font-size-complex="12pt"/>
    </style:style>
    <style:style style:name="P9" style:family="paragraph" style:parent-style-name="Standard">
      <style:paragraph-properties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256418" style:font-size-asian="12pt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256418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Times New Roman" fo:font-size="12pt" officeooo:rsid="000fc3d0" officeooo:paragraph-rsid="0013827f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0fc3d0" officeooo:paragraph-rsid="001ff380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0fc3d0" officeooo:paragraph-rsid="001affa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0fc3d0" officeooo:paragraph-rsid="001c709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0fc3d0" officeooo:paragraph-rsid="001712c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style:font-name="Times New Roman" fo:font-size="12pt" fo:font-style="normal" fo:font-weight="bold" officeooo:rsid="000fc3d0" officeooo:paragraph-rsid="0013827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df3" style:font-weight-asian="bold" style:font-weight-complex="bold"/>
    </style:style>
    <style:style style:name="T3" style:family="text">
      <style:text-properties fo:font-weight="bold" officeooo:rsid="001e7f05" style:font-weight-asian="bold" style:font-weight-complex="bold"/>
    </style:style>
    <style:style style:name="T4" style:family="text">
      <style:text-properties officeooo:rsid="0013827f"/>
    </style:style>
    <style:style style:name="T5" style:family="text">
      <style:text-properties officeooo:rsid="00156a7d"/>
    </style:style>
    <style:style style:name="T6" style:family="text">
      <style:text-properties fo:font-style="italic" fo:font-weight="normal" style:font-style-asian="italic" style:font-weight-asian="normal" style:font-name-complex="Arial1" style:font-weight-complex="normal"/>
    </style:style>
    <style:style style:name="T7" style:family="text">
      <style:text-properties fo:font-style="italic" fo:font-weight="normal" officeooo:rsid="001810ff" style:font-style-asian="italic" style:font-weight-asian="normal" style:font-name-complex="Arial1" style:font-style-complex="italic" style:font-weight-complex="normal"/>
    </style:style>
    <style:style style:name="T8" style:family="text">
      <style:text-properties officeooo:rsid="000fc3d0"/>
    </style:style>
    <style:style style:name="T9" style:family="text">
      <style:text-properties officeooo:rsid="001ccdf3"/>
    </style:style>
    <style:style style:name="T10" style:family="text">
      <style:text-properties officeooo:rsid="001e7f05"/>
    </style:style>
    <style:style style:name="T11" style:family="text">
      <style:text-properties officeooo:rsid="001ff380"/>
    </style:style>
    <style:style style:name="T12" style:family="text">
      <style:text-properties fo:font-style="normal" fo:font-weight="normal" officeooo:rsid="001810ff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style="normal" fo:font-weight="normal" officeooo:rsid="0019d4a8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tyle="normal" fo:font-weight="normal" officeooo:rsid="001c7099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tyle="normal" fo:font-weight="normal" officeooo:rsid="001affa7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tyle="normal" fo:font-weight="normal" officeooo:rsid="00254d00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style="normal" fo:font-weight="normal" officeooo:rsid="00168cd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3c9ca" style:font-style-asian="normal" style:font-weight-asian="normal" style:font-style-complex="normal" style:font-weight-complex="normal"/>
    </style:style>
    <style:style style:name="T19" style:family="text">
      <style:text-properties officeooo:rsid="0021ad06"/>
    </style:style>
    <style:style style:name="T20" style:family="text">
      <style:text-properties officeooo:rsid="0009e1ef"/>
    </style:style>
    <style:style style:name="T21" style:family="text">
      <style:text-properties officeooo:rsid="005ea5dd"/>
    </style:style>
    <style:style style:name="T22" style:family="text">
      <style:text-properties officeooo:rsid="0032b2e6"/>
    </style:style>
    <style:style style:name="T23" style:family="text">
      <style:text-properties officeooo:rsid="00269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CESSO DE MOÇÃO N° <text:span text:style-name="T11">16</text:span>/202<text:span text:style-name="T11">4</text:span></text:p>
      <text:p text:style-name="P3"/>
      <text:p text:style-name="P16">MOÇÃO DE APLAUSO<text:line-break/>Autoria: Vereador<text:span text:style-name="T4">a Ana Carolina Silva Faria</text:span></text:p>
      <text:p text:style-name="P6"><text:span text:style-name="T4"><text:line-break/><text:tab/></text:span><text:span text:style-name="T8">A Câmara Municipal de Itaúna, Estado de Minas Gerais, apresenta Moção de Aplausos </text:span><text:span text:style-name="T10">à </text:span><text:span text:style-name="T19">cidadã</text:span><text:span text:style-name="T5"> </text:span><text:span text:style-name="T2">Jenifer Pimentel </text:span><text:span text:style-name="T3">Pereira</text:span><text:span text:style-name="T8">, em reconhecimento a sua contribuição </text:span><text:span text:style-name="T5">por seus relevantes trabalhos desenvolvidos </text:span><text:span text:style-name="T9">através da dança.</text:span></text:p>
      <text:p text:style-name="P11"/>
      <text:p text:style-name="P4"><text:tab/><text:tab/><text:tab/><text:tab/><text:tab/>JUSTIFICATIVA</text:p>
      <text:p text:style-name="P15"/>
      <text:p text:style-name="P12"><text:span text:style-name="T6"><text:tab/></text:span><text:span text:style-name="T13">A</text:span><text:span text:style-name="T12"> história </text:span><text:span text:style-name="T13">de Jenifer </text:span><text:span text:style-name="T12">começou mesmo antes de nascer. Em 1971, um circo veio visitar a cidade de Itaúna e ficou armado em frente à casa dos </text:span><text:span text:style-name="T13">s</text:span><text:span text:style-name="T12">eus avós </text:span><text:span text:style-name="T16">localizada </text:span><text:span text:style-name="T12">na Rua Zélia Machado. Nesse circo trabalhava um homem, </text:span><text:span text:style-name="T16">chamado </text:span><text:span text:style-name="T12">Túlio, </text:span><text:span text:style-name="T16">que viria a ser</text:span><text:span text:style-name="T12"> </text:span><text:span text:style-name="T13">s</text:span><text:span text:style-name="T12">eu pai. </text:span><text:span text:style-name="T14">Em</text:span><text:span text:style-name="T12"> uma semana, </text:span><text:span text:style-name="T13">sua</text:span><text:span text:style-name="T12"> mãe Jurema e </text:span><text:span text:style-name="T13">s</text:span><text:span text:style-name="T12">eu pai Túlio conheceram-</text:span><text:span text:style-name="T16">se,</text:span><text:span text:style-name="T12"> namoraram, noivaram e se casaram e o </text:span><text:span text:style-name="T13">seu </text:span><text:span text:style-name="T12">avô presentearam-</text:span><text:span text:style-name="T16">nos</text:span><text:span text:style-name="T12"> com um circo.</text:span></text:p>
      <text:p text:style-name="P12"><text:span text:style-name="T12"><text:tab/>Passados 2 anos, </text:span><text:span text:style-name="T13">su</text:span><text:span text:style-name="T12">a mãe engravidou e voltou a Itaúna para que e</text:span><text:span text:style-name="T15">la</text:span><text:span text:style-name="T12"> nascesse </text:span><text:span text:style-name="T14">na cidade </text:span><text:span text:style-name="T12">e, após o </text:span><text:span text:style-name="T15">s</text:span><text:span text:style-name="T12">eu nascimento, volta</text:span><text:span text:style-name="T15">ram</text:span><text:span text:style-name="T12"> a viajar com </text:span><text:span text:style-name="T15">o </text:span><text:span text:style-name="T12">circo, porém quando complet</text:span><text:span text:style-name="T15">ou dois</text:span><text:span text:style-name="T12"> meses de vida o circo entrou em uma condição financeira instável e </text:span><text:span text:style-name="T15">su</text:span><text:span text:style-name="T12">a mãe decidiu que o melhor </text:span><text:span text:style-name="T16">para Jenifer </text:span><text:span text:style-name="T12">seria traz</text:span><text:span text:style-name="T16">ê-la</text:span><text:span text:style-name="T12"> para viver com </text:span><text:span text:style-name="T15">s</text:span><text:span text:style-name="T12">eus avós.</text:span></text:p>
      <text:p text:style-name="P13"><text:span text:style-name="T12"><text:s/><text:tab/></text:span><text:span text:style-name="T15">Jenifer é</text:span><text:span text:style-name="T12"> de família tradicional onde a arte, até então, não era considerada como profissão. </text:span><text:span text:style-name="T16">Porém</text:span><text:span text:style-name="T12">, esse amor pela arte, </text:span><text:span text:style-name="T15">ela </text:span><text:span text:style-name="T12">herd</text:span><text:span text:style-name="T14">ou</text:span><text:span text:style-name="T12"> </text:span><text:span text:style-name="T15">do seu pai.</text:span></text:p>
      <text:p text:style-name="P7"><text:span text:style-name="T12"><text:s/><text:tab/>Desde criança, sempre gost</text:span><text:span text:style-name="T15">ou</text:span><text:span text:style-name="T12"> de dançar, criar, desenhar, ler, frequentar aos teatros, mas, por incrível que pareça, a dança só se fez presente na </text:span><text:span text:style-name="T15">su</text:span><text:span text:style-name="T12">a vida depois que </text:span><text:span text:style-name="T15">se</text:span><text:span text:style-name="T12"> </text:span><text:span text:style-name="T15">tornou</text:span><text:span text:style-name="T12"> adulta e sa</text:span><text:span text:style-name="T15">iu</text:span><text:span text:style-name="T12"> de um relacionamento abusivo que durou 12 anos. A dança, na verdade, foi um resgate, um escape e um reencontro entre e</text:span><text:span text:style-name="T15">la</text:span><text:span text:style-name="T12"> e a arte.</text:span></text:p>
      <text:p text:style-name="P14"><text:span text:style-name="T12"><text:tab/>A Dança Oriental (dança do ventre) caiu </text:span><text:span text:style-name="T15">em sua</text:span><text:span text:style-name="T12"> vida de paraquedas no ano de 2008 através do projeto social “Escola aberta para todos” no Caic, </text:span><text:span text:style-name="T15">e </text:span><text:span text:style-name="T12">foi amor à primeira vista. </text:span><text:span text:style-name="T15">A</text:span><text:span text:style-name="T12">través dela, veio o resgate da </text:span><text:span text:style-name="T14">su</text:span><text:span text:style-name="T12">a autoestima e amor-próprio,. </text:span><text:span text:style-name="T16">E</text:span><text:span text:style-name="T14">ntão </text:span><text:span text:style-name="T16">Jenifer </text:span><text:span text:style-name="T14">focou </text:span><text:span text:style-name="T16">nos e</text:span><text:span text:style-name="T12">stud</text:span><text:span text:style-name="T16">os e</text:span><text:span text:style-name="T12"> busc</text:span><text:span text:style-name="T14">ou</text:span><text:span text:style-name="T12"> fazer aulas, </text:span><text:span text:style-name="T7">workshops</text:span><text:span text:style-name="T12"> em outras cidades, como Divinópolis e Belo Horizonte para ter mais conhecimentos e </text:span><text:span text:style-name="T14">s</text:span><text:span text:style-name="T12">e capacitar.</text:span></text:p>
      <text:p text:style-name="P14"><text:soft-page-break/><text:span text:style-name="T12"><text:s/><text:tab/>Em 2012, surgiu a primeira oportunidade de trabalhar com a Dança Oriental (dança do ventre) em uma academia da cidade e, em 2018, f</text:span><text:span text:style-name="T14">o</text:span><text:span text:style-name="T12">i convidada para ser oficineira no Projeto Escola Aberta da Prefeitura de Itaúna, onde tudo começou.</text:span></text:p>
      <text:p text:style-name="P14"><text:span text:style-name="T14"><text:tab/>Jenifer sente um</text:span><text:span text:style-name="T12"> orgulho imenso em ter sido aluna desse projeto que transformou a </text:span><text:span text:style-name="T14">su</text:span><text:span text:style-name="T12">a vida e, hoje, através da Dança Oriental (dança do ventre), pode ajudar a jovens e mulheres a elevarem a autoestima e alcançarem o amor-próprio, mostrando que essa dança foi criada para todas, </text:span><text:span text:style-name="T16">que</text:span><text:span text:style-name="T12"> não existe um bi</text:span><text:span text:style-name="T16">o</text:span><text:span text:style-name="T12">tipo específico. E assim </text:span><text:span text:style-name="T14">percebeu </text:span><text:span text:style-name="T12">que poderia levar a dança para outras mulheres, em outros projetos, além do Escola Aberta.</text:span></text:p>
      <text:p text:style-name="P8"><text:span text:style-name="T12"><text:tab/>Em 2018, </text:span><text:span text:style-name="T14">Jenifer</text:span><text:span text:style-name="T12"> e um grupo de amigos, cria</text:span><text:span text:style-name="T14">ram</text:span><text:span text:style-name="T12"> o projeto Amigos do Bairro Santa Edwiges, que contava com as oficinas de Dança Oriental, <text:s/>Yoga, <text:s/>Capoeira, Xadrez, Artesanato e Hip Hop, (voluntários), </text:span><text:span text:style-name="T14">e a</text:span><text:span text:style-name="T12">tualmente </text:span><text:span text:style-name="T14">é </text:span><text:span text:style-name="T12">voluntári</text:span><text:span text:style-name="T14">a </text:span><text:span text:style-name="T12">na APAC Feminina de Itaúna.</text:span></text:p>
      <text:p text:style-name="P8"><text:span text:style-name="T14"><text:tab/>Em 2023, </text:span><text:span text:style-name="T12">após </text:span><text:span text:style-name="T16">seis</text:span><text:span text:style-name="T12"> anos de ensino e aprendizado, </text:span><text:span text:style-name="T14">despediu-</text:span><text:span text:style-name="T16">se</text:span><text:span text:style-name="T12"> da Prefeitura de Itaúna, para abrir as portas do </text:span><text:span text:style-name="T14">s</text:span><text:span text:style-name="T12">eu próprio espaço (Studio de dança Jenifer Pimentel) onde ir</text:span><text:span text:style-name="T14">á</text:span><text:span text:style-name="T12"> </text:span><text:span text:style-name="T14">trilhar</text:span><text:span text:style-name="T12"> o </text:span><text:span text:style-name="T14">seu </text:span><text:span text:style-name="T12">caminho, <text:s/>resgatando a autoestima feminina através da dança. Dançar libera </text:span><text:span text:style-name="T16">e</text:span><text:span text:style-name="T12">ndorfina e serotonina hormônios do prazer e felicidade.</text:span></text:p>
      <text:p text:style-name="P5"><text:tab/>Isto posto, </text:p>
      <text:p text:style-name="P9"><text:span text:style-name="T1"/></text:p>
      <text:p text:style-name="P1">DECIDE</text:p>
      <text:p text:style-name="P9"><text:span text:style-name="T1"/></text:p>
      <text:p text:style-name="P5"><text:tab/><text:span text:style-name="T20">A Câmara Municipal de Itaúna, Estado de Minas Gerais, encaminhar a presente</text:span> Moção de Aplausos <text:span text:style-name="T23">à</text:span> <text:span text:style-name="T2">Jenifer Pimentel </text:span><text:span text:style-name="T3">Pereira</text:span>. </text:p>
      <text:p text:style-name="P10"><text:tab/>Sala das Sessões, em <text:span text:style-name="T21">08</text:span> de <text:span text:style-name="T21">maio </text:span>de 202<text:span text:style-name="T22">4</text:span>.</text:p>
      <text:p text:style-name="P10"/>
      <text:p text:style-name="P10"/>
      <text:p text:style-name="P10"/>
      <text:p text:style-name="P2"><text:span text:style-name="T18">Nesvalcir Gonçalves Silva Júnior</text:span><text:span text:style-name="T17"> <text:s text:c="143"/></text:span><text:span text:style-name="T18">Presidente da Câmara Municipal de Itaúna MG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8T09:56:17.890000000</meta:creation-date>
    <meta:print-date>2024-03-27T12:43:01.195000000</meta:print-date>
    <dc:date>2024-05-15T12:58:01.633000000</dc:date>
    <meta:editing-duration>PT2H6M</meta:editing-duration>
    <meta:editing-cycles>14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18" meta:word-count="568" meta:character-count="3532" meta:non-whitespace-character-count="2812"/>
  </office:meta>
</office:document-meta>
</file>