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loext:graphic-properties draw:fill="none" draw:fill-color="#ffffff"/>
      <style:paragraph-properties fo:margin-left="7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0.5pt" fo:font-style="italic" officeooo:paragraph-rsid="000f2b91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1" fo:font-size="12pt" fo:font-weight="bold" officeooo:paragraph-rsid="000f2b9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1" fo:font-size="12pt" fo:font-weight="bold" officeooo:rsid="000d5f9b" officeooo:paragraph-rsid="000f2b9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1" fo:font-size="12pt" fo:font-style="italic" officeooo:paragraph-rsid="000f2b9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1" fo:font-size="12pt" officeooo:paragraph-rsid="000f2b91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pt" fo:country="BR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pt" fo:country="BR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language="pt" fo:country="BR" fo:font-style="italic" fo:font-weight="bold" style:font-style-asian="italic" style:font-weight-asian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pt" fo:country="BR" fo:font-weight="bold" style:font-weight-asian="bold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1pt" fo:language="pt" fo:country="BR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1pt" fo:language="pt" fo:country="BR" fo:font-style="italic" fo:font-weight="bold" style:font-size-asian="11pt" style:font-style-asian="italic" style:font-weight-asian="bold" style:font-size-complex="11pt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_20__28_user_29_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Standard_20__28_user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cm" style:auto-text-indent="false" fo:background-color="transparent" style:vertical-align="baseline" style:writing-mode="lr-tb"/>
      <style:text-properties fo:language="pt" fo:country="BR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2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2cm" style:auto-text-indent="false" fo:background-color="transparent" style:vertical-align="baseline" style:writing-mode="lr-tb"/>
      <style:text-properties fo:font-size="12pt" fo:language="pt" fo:country="BR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6pt" fo:language="pt" fo:country="BR" fo:font-weight="bold" style:font-size-asian="16pt" style:font-weight-asian="bold" style:font-size-complex="12pt"/>
    </style:style>
    <style:style style:name="T2" style:family="text">
      <style:text-properties fo:font-size="16pt" fo:language="pt" fo:country="BR" fo:font-weight="bold" officeooo:rsid="000f2b91" style:font-size-asian="16pt" style:font-weight-asian="bold" style:font-size-complex="12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style="italic" fo:font-weight="bold" style:font-style-asian="italic" style:font-weight-asian="bold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language="pt" fo:country="BR" fo:font-weight="bold" style:font-weight-asian="bold" style:font-weight-complex="bold"/>
    </style:style>
    <style:style style:name="T7" style:family="text">
      <style:text-properties fo:language="pt" fo:country="BR" fo:font-weight="bold" style:font-weight-asian="bold" style:font-name-complex="Times New Roman1" style:font-weight-complex="bold"/>
    </style:style>
    <style:style style:name="T8" style:family="text">
      <style:text-properties fo:language="pt" fo:country="BR" fo:font-weight="normal" style:font-weight-asian="normal" style:font-name-complex="Times New Roman1"/>
    </style:style>
    <style:style style:name="T9" style:family="text">
      <style:text-properties fo:language="pt" fo:country="BR" fo:font-weight="normal" style:font-weight-asian="normal" style:font-name-complex="Times New Roman1" style:font-weight-complex="normal"/>
    </style:style>
    <style:style style:name="T10" style:family="text">
      <style:text-properties fo:language="pt" fo:country="BR" style:font-name-complex="Times New Roman1" style:font-weight-complex="bold"/>
    </style:style>
    <style:style style:name="T11" style:family="text">
      <style:text-properties style:use-window-font-color="true" loext:opacity="0%" fo:font-size="16pt" fo:language="pt" fo:country="BR" fo:font-weight="bold" style:letter-kerning="true" style:font-name-asian="Andale Sans UI" style:font-size-asian="16pt" style:language-asian="zh" style:country-asian="CN" style:font-weight-asian="bold" style:font-name-complex="Tahoma" style:font-size-complex="12pt" style:language-complex="en" style:country-complex="US"/>
    </style:style>
    <style:style style:name="T12" style:family="text">
      <style:text-properties style:use-window-font-color="true" loext:opacity="0%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/>
    </style:style>
    <style:style style:name="T13" style:family="text">
      <style:text-properties style:use-window-font-color="true" loext:opacity="0%" fo:font-size="12pt" fo:language="pt" fo:country="BR" fo:font-weight="normal" style:letter-kerning="true" style:font-name-asian="Andale Sans UI" style:font-size-asian="12pt" style:language-asian="zh" style:country-asian="CN" style:font-weight-asian="normal" style:font-name-complex="Tahoma" style:font-size-complex="12pt" style:language-complex="en" style:country-complex="US" style:font-weight-complex="normal"/>
    </style:style>
    <style:style style:name="T14" style:family="text">
      <style:text-properties style:use-window-font-color="true" loext:opacity="0%" fo:font-size="12pt" fo:language="pt" fo:country="BR" style:letter-kerning="true" style:font-name-asian="Andale Sans UI" style:font-size-asian="12pt" style:language-asian="zh" style:country-asian="CN" style:font-name-complex="Tahoma" style:font-size-complex="12pt" style:language-complex="en" style:country-complex="US"/>
    </style:style>
    <style:style style:name="T15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color="#000000" loext:opacity="100%" fo:font-size="11pt" fo:language="pt" fo:country="BR" fo:font-style="italic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fo:color="#000000" loext:opacity="100%" fo:font-size="11pt" fo:language="pt" fo:country="BR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weight-complex="bold"/>
    </style:style>
    <style:style style:name="T18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9" style:family="text">
      <style:text-properties officeooo:rsid="000f2b91"/>
    </style:style>
    <style:style style:name="T20" style:family="text">
      <style:text-properties style:font-name="TimesNewRomanPS-BoldMT" fo:font-size="12pt" fo:font-weight="bold" style:font-size-asian="12pt" style:font-weight-asian="bold"/>
    </style:style>
    <style:style style:name="T21" style:family="text">
      <style:text-properties style:font-name="TimesNewRomanPS-ItalicMT" fo:font-size="12pt" fo:font-style="italic" style:font-size-asian="12pt" style:font-style-asian="italic"/>
    </style:style>
    <style:style style:name="T22" style:family="text">
      <style:text-properties style:font-name="TimesNewRomanPS-ItalicMT" fo:font-size="12pt" style:font-size-asian="12pt"/>
    </style:style>
    <style:style style:name="T23" style:family="text">
      <style:text-properties style:font-name="TimesNewRomanPS-ItalicMT" fo:font-size="12pt" style:font-size-asian="12pt" style:font-name-complex="Times New Roman1" style:font-size-complex="12pt"/>
    </style:style>
    <style:style style:name="T24" style:family="text">
      <style:text-properties style:font-name="TimesNewRomanPS-ItalicMT"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NewRomanPS-ItalicMT" fo:font-size="12pt" fo:font-weight="normal" officeooo:rsid="0013e649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NewRomanPS-ItalicMT" fo:font-size="12pt" fo:font-weight="normal" officeooo:rsid="000d5f9b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NewRomanPS-ItalicMT" fo:font-size="12pt" fo:language="pt" fo:country="BR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NewRomanPS-ItalicMT" fo:font-size="12pt" fo:language="pt" fo:country="BR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NewRomanPS-ItalicMT" fo:font-size="12pt" fo:language="pt" fo:country="BR" fo:font-weight="normal" officeooo:rsid="0013e649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NewRomanPS-ItalicMT" fo:font-size="12pt" fo:language="pt" fo:country="BR" fo:font-weight="normal" officeooo:rsid="000d5f9b" style:font-size-asian="12p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11">RESOLUÇÃO</text:span><text:span text:style-name="T1"> Nº </text:span><text:span text:style-name="T2">14</text:span><text:span text:style-name="T1">/2021</text:span></text:p>
      <text:p text:style-name="P11"/>
      <text:p text:style-name="P11"/>
      <text:p text:style-name="P1"><text:span text:style-name="T15">Concede o Título de Cidadão Honorário de Itaúna ao Senhor R</text:span><text:span text:style-name="T17">afael Martins de Souza.</text:span></text:p>
      <text:p text:style-name="P13"/>
      <text:p text:style-name="P13"/>
      <text:p text:style-name="P14"/>
      <text:p text:style-name="P17">Faço saber que a Câmara Municipal de Itaúna aprovou e eu, <text:span text:style-name="T12">Alexandre Campos</text:span>, Presidente, promulgo a seguinte RESOLUÇÃO: </text:p>
      <text:p text:style-name="P18"/>
      <text:p text:style-name="P17"><text:span text:style-name="T5">Art. 1º </text:span><text:span text:style-name="Strong_20_Emphasis"><text:span text:style-name="T8">Fica concedido o título de “Cidadão Honorário de Itaúna” ao Senhor Rafael Martins de Souza pelos relevantes e destacados serviços prestados ao povo itaunense. </text:span></text:span></text:p>
      <text:p text:style-name="P17"/>
      <text:p text:style-name="P17"><text:span text:style-name="T6">Art. 2º</text:span><text:span text:style-name="T3"> </text:span><text:span text:style-name="T10">A entrega do título será feita em Sessão Solene da Câmara Municipal de Itaúna, especialmente convocada para esta finalidade. </text:span></text:p>
      <text:p text:style-name="P17"/>
      <text:p text:style-name="P17"><text:span text:style-name="T7">Art. 3º </text:span><text:span text:style-name="T9">Revogadas as disposições em contrário, esta RESOLUÇÃO entra em vigor na data de sua publicação.</text:span></text:p>
      <text:p text:style-name="P17"/>
      <text:p text:style-name="P18">Sala das Sessões, <text:span text:style-name="T19">17</text:span> de <text:span text:style-name="T19">agosto</text:span> de 2021.</text:p>
      <text:p text:style-name="P9"/>
      <text:p text:style-name="P9"/>
      <text:p text:style-name="P9"/>
      <text:p text:style-name="P9"/>
      <text:p text:style-name="P4">Alexandre Magno Martoni Debique Campos</text:p>
      <text:p text:style-name="P6">Presidente</text:p>
      <text:p text:style-name="P6"/>
      <text:p text:style-name="P7"/>
      <text:p text:style-name="P5"><text:tab/>Silvano Gomes Pinheiro <text:tab/><text:tab/><text:tab/><text:tab/>Edênia Ribeiro Alcântara</text:p>
      <text:p text:style-name="P3"><text:span text:style-name="T27"><text:tab/> <text:s text:c="6"/></text:span><text:span text:style-name="T28">Vice-Presidente</text:span><text:span text:style-name="T27"><text:tab/><text:tab/><text:tab/><text:tab/><text:tab/><text:tab/></text:span><text:span text:style-name="Fonte_20_parág._20_padrão"><text:span text:style-name="T29">Secretári</text:span></text:span><text:span text:style-name="Fonte_20_parág._20_padrão"><text:span text:style-name="T30">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_20__28_user_29_" style:next-style-name="Text_20_body" style:default-outline-level="4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_20__28_user_29_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language="pt" fo:country="BR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05cm" style:auto-text-indent="false" style:vertical-align="auto"/>
      <style:text-properties fo:language="pt" fo:country="BR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sele Peixoto</meta:initial-creator>
    <meta:creation-date>2021-08-18T13:34:57.611000000</meta:creation-date>
    <dc:date>2021-08-18T13:38:25.124000000</dc:date>
    <meta:print-date>2021-06-07T12:30:00</meta:print-date>
    <meta:editing-cycles>26</meta:editing-cycles>
    <meta:editing-duration>PT53M12S</meta:editing-duration>
    <meta:generator>LibreOffice/7.0.5.2$Windows_X86_64 LibreOffice_project/64390860c6cd0aca4beafafcfd84613dd9dfb63a</meta:generator>
    <dc:creator>Gisele Peixoto</dc:creator>
    <meta:document-statistic meta:table-count="0" meta:image-count="0" meta:object-count="0" meta:page-count="1" meta:paragraph-count="11" meta:word-count="121" meta:character-count="802" meta:non-whitespace-character-count="671"/>
    <meta:user-defined meta:name="Info 1"/>
    <meta:user-defined meta:name="Info 2"/>
    <meta:user-defined meta:name="Info 3"/>
    <meta:user-defined meta:name="Info 4"/>
  </office:meta>
</office:document-meta>
</file>