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officeooo:paragraph-rsid="001497d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6pt" fo:language="pt" fo:country="BR" fo:font-style="normal" fo:font-weight="normal" officeooo:paragraph-rsid="001497d3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.5pt" fo:language="pt" fo:country="BR" fo:font-style="normal" fo:font-weight="normal" officeooo:paragraph-rsid="001497d3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style="normal" fo:font-weight="normal" officeooo:paragraph-rsid="001497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t" fo:country="BR" fo:font-style="normal" fo:font-weight="normal" officeooo:paragraph-rsid="001497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t" fo:country="BR" fo:font-style="italic" fo:font-weight="normal" officeooo:rsid="000c70b1" officeooo:paragraph-rsid="001497d3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style="italic" fo:font-weight="normal" officeooo:rsid="000c70b1" officeooo:paragraph-rsid="001497d3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margin-left="6.6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7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7cm" style:auto-text-indent="false"/>
      <style:text-properties style:font-name="Times New Roman" fo:font-size="12pt" officeooo:paragraph-rsid="00128427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7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2.45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4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753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799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orphans="0" fo:widows="0" fo:hyphenation-ladder-count="no-limit" fo:text-indent="1.799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orphans="0" fo:widows="0" fo:hyphenation-ladder-count="no-limit" fo:text-indent="1.7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7.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style:text-autospace="none"/>
      <style:text-properties style:font-name="Times New Roman1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 fo:break-before="page" style:text-autospace="none" style:writing-mode="page"/>
      <style:text-properties style:font-name="Times New Roman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.275cm" fo:margin-bottom="0.275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language="pt" fo:country="BR" fo:font-style="italic" fo:font-weight="normal" officeooo:paragraph-rsid="001497d3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.141cm" loext:contextual-spacing="false" fo:line-height="150%" fo:text-align="justify" style:justify-single-word="false" fo:text-indent="0cm" style:auto-text-indent="false" style:text-autospace="none" style:writing-mode="page"/>
      <style:text-properties style:font-name="Times New Roman" fo:font-size="12pt" fo:language="pt" fo:country="BR" fo:font-style="normal" fo:font-weight="normal" officeooo:rsid="0003f700" officeooo:paragraph-rsid="001497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.141cm" loext:contextual-spacing="false" fo:line-height="150%" fo:text-align="center" style:justify-single-word="false" fo:text-indent="0cm" style:auto-text-indent="false" style:writing-mode="lr-tb">
        <style:tab-stops>
          <style:tab-stop style:position="1.032cm"/>
        </style:tab-stops>
      </style:paragraph-properties>
      <style:text-properties style:font-name="Times New Roman" fo:font-size="12pt" fo:language="pt" fo:country="BR" fo:font-style="normal" fo:font-weight="bold" officeooo:paragraph-rsid="001497d3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.141cm" loext:contextual-spacing="false" fo:text-align="center" style:justify-single-word="false" fo:text-indent="0cm" style:auto-text-indent="false" style:text-autospace="none"/>
      <style:text-properties style:font-name="Times New Roman1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0cm" style:auto-text-indent="false" style:text-autospace="none"/>
      <style:text-properties style:font-name="Times New Roman" fo:font-size="10.5pt" fo:language="pt" fo:country="BR" fo:font-style="normal" fo:font-weight="normal" officeooo:paragraph-rsid="001497d3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" style:family="paragraph" style:parent-style-name="Standard">
      <style:paragraph-properties fo:line-height="150%" style:writing-mode="page"/>
      <style:text-properties style:font-name="Times New Roman" fo:font-size="12pt" officeooo:paragraph-rsid="001497d3" style:font-size-asian="12pt" style:font-size-complex="12pt"/>
    </style:style>
    <style:style style:name="P37" style:family="paragraph" style:parent-style-name="Standard">
      <style:paragraph-properties fo:margin-top="0cm" fo:margin-bottom="0.141cm" loext:contextual-spacing="false" fo:line-height="150%" fo:text-align="center" style:justify-single-word="false" style:text-autospace="none" style:writing-mode="page"/>
      <style:text-properties style:font-name="Times New Roman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.141cm" loext:contextual-spacing="false" fo:line-height="150%" fo:text-align="center" style:justify-single-word="false" style:text-autospace="none" style:writing-mode="page"/>
      <style:text-properties style:font-name="Times New Roman" fo:font-size="12pt" fo:language="pt" fo:country="BR" fo:font-style="normal" fo:font-weight="bold" officeooo:rsid="001d7136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Standard">
      <style:paragraph-properties fo:margin-top="0cm" fo:margin-bottom="0.141cm" loext:contextual-spacing="false" fo:line-height="150%" fo:text-align="center" style:justify-single-word="false" style:text-autospace="none" style:writing-mode="page"/>
      <style:text-properties style:font-name="Times New Roman" fo:font-size="12pt" fo:language="pt" fo:country="BR" fo:font-style="normal" fo:font-weight="bold" officeooo:rsid="0003f700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Standard">
      <style:paragraph-properties fo:margin-top="0cm" fo:margin-bottom="0.141cm" loext:contextual-spacing="false" fo:line-height="150%" fo:text-align="justify" style:justify-single-word="false" style:text-autospace="none" style:writing-mode="page"/>
      <style:text-properties style:font-name="Times New Roman" fo:font-size="12pt" fo:language="pt" fo:country="BR" fo:font-style="normal" fo:font-weight="normal" officeooo:paragraph-rsid="001497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.141cm" loext:contextual-spacing="false" fo:line-height="150%" fo:text-align="center" style:justify-single-word="false" style:text-autospace="none" style:writing-mode="page"/>
      <style:text-properties style:font-name="Times New Roman" fo:font-size="12pt" fo:language="pt" fo:country="BR" fo:font-style="italic" fo:font-weight="normal" officeooo:paragraph-rsid="001497d3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2" style:family="paragraph" style:parent-style-name="Standard">
      <style:paragraph-properties fo:margin-top="0cm" fo:margin-bottom="0.141cm" loext:contextual-spacing="false" fo:line-height="150%" fo:text-align="justify" style:justify-single-word="false" style:text-autospace="none" style:writing-mode="page"/>
      <style:text-properties style:font-name="Times New Roman" fo:font-size="12pt" fo:language="pt" fo:country="BR" fo:font-style="italic" fo:font-weight="normal" officeooo:rsid="0003f700" officeooo:paragraph-rsid="001497d3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3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style:font-name="Times New Roman1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style:font-name="Times New Roman1" fo:font-size="12pt" fo:language="pt" fo:country="BR" fo:font-style="italic" fo:font-weight="normal" officeooo:paragraph-rsid="001497d3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5" style:family="paragraph" style:parent-style-name="Standard">
      <style:paragraph-properties fo:margin-top="0cm" fo:margin-bottom="0.141cm" loext:contextual-spacing="false" fo:text-align="justify" style:justify-single-word="false" style:text-autospace="none"/>
      <style:text-properties style:font-name="Times New Roman" fo:font-size="10.5pt" fo:language="pt" fo:country="BR" fo:font-style="normal" fo:font-weight="normal" officeooo:paragraph-rsid="001497d3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6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style:font-name="Times New Roman" fo:font-size="10.5pt" fo:language="pt" fo:country="BR" fo:font-style="normal" fo:font-weight="bold" officeooo:paragraph-rsid="001497d3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47" style:family="paragraph" style:parent-style-name="Standard">
      <style:paragraph-properties fo:margin-top="0cm" fo:margin-bottom="0.141cm" loext:contextual-spacing="false" fo:text-align="justify" style:justify-single-word="false" style:text-autospace="none"/>
      <style:text-properties style:font-name="Times New Roman" fo:font-size="10.5pt" fo:language="pt" fo:country="BR" fo:font-style="italic" fo:font-weight="normal" officeooo:paragraph-rsid="001497d3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8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style:font-name="Times New Roman" fo:font-size="6pt" fo:language="pt" fo:country="BR" fo:font-style="normal" fo:font-weight="bold" officeooo:paragraph-rsid="001497d3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style:font-name="Times New Roman" fo:font-size="12pt" officeooo:paragraph-rsid="001497d3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style:font-name="Times New Roman" fo:font-size="12pt" fo:language="pt" fo:country="BR" officeooo:rsid="0003f700" officeooo:paragraph-rsid="001497d3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style:font-name="Times New Roman" fo:font-size="12pt" fo:language="pt" fo:country="BR" fo:font-style="normal" fo:font-weight="normal" officeooo:rsid="0003f700" officeooo:paragraph-rsid="001497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275cm" fo:margin-bottom="0.275cm" loext:contextual-spacing="false" fo:line-height="150%" fo:text-align="justify" style:justify-single-word="false" fo:text-indent="2.9cm" style:auto-text-indent="false" style:writing-mode="lr-tb"/>
      <style:text-properties style:font-name="Times New Roman" fo:font-size="12pt" fo:language="pt" fo:country="BR" fo:font-style="normal" fo:font-weight="normal" officeooo:paragraph-rsid="001497d3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9cm" style:auto-text-indent="false" style:page-number="auto" fo:background-color="transparent" style:writing-mode="page"/>
      <style:text-properties officeooo:paragraph-rsid="001497d3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text-indent="3cm" style:auto-text-indent="false" style:page-number="auto" fo:background-color="transparent" style:text-autospace="none" style:writing-mode="page"/>
      <style:text-properties style:font-name="Times New Roman" fo:font-size="12pt" fo:language="pt" fo:country="BR" fo:font-style="normal" fo:font-weight="normal" officeooo:rsid="0003f700" officeooo:paragraph-rsid="001497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text-indent="3cm" style:auto-text-indent="false" style:page-number="auto" fo:background-color="transparent" style:text-autospace="none" style:writing-mode="page"/>
      <style:text-properties style:font-name="Times New Roman" fo:font-size="12pt" fo:language="pt" fo:country="BR" fo:font-style="normal" fo:font-weight="normal" officeooo:paragraph-rsid="001497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 style:writing-mode="page"/>
      <style:text-properties style:font-name="Times New Roman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7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 style:writing-mode="page"/>
      <style:text-properties style:font-name="Times New Roman" fo:font-size="12pt" fo:language="pt" fo:country="BR" fo:font-style="italic" fo:font-weight="normal" officeooo:rsid="001d7136" officeooo:paragraph-rsid="001497d3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8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 style:writing-mode="page"/>
      <style:text-properties style:font-name="Times New Roman" fo:font-size="12pt" fo:language="pt" fo:country="BR" fo:font-style="italic" fo:font-weight="normal" officeooo:paragraph-rsid="001497d3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9" style:family="paragraph" style:parent-style-name="Standard">
      <style:paragraph-properties fo:margin-left="0.635cm" fo:margin-right="0cm" fo:margin-top="0cm" fo:margin-bottom="0.141cm" loext:contextual-spacing="false" fo:line-height="150%" fo:text-align="start" style:justify-single-word="false" fo:text-indent="0cm" style:auto-text-indent="false" style:text-autospace="none" style:writing-mode="page">
        <style:tab-stops>
          <style:tab-stop style:position="1.032cm"/>
        </style:tab-stops>
      </style:paragraph-properties>
      <style:text-properties style:font-name="Times New Roman" fo:font-size="12pt" fo:language="pt" fo:country="BR" fo:font-style="normal" fo:font-weight="bold" officeooo:paragraph-rsid="001497d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" fo:font-size="10.5pt" fo:language="pt" fo:country="BR" fo:font-style="normal" fo:font-weight="bold" officeooo:paragraph-rsid="001497d3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6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" fo:font-size="10.5pt" fo:language="pt" fo:country="BR" fo:font-style="italic" fo:font-weight="normal" officeooo:rsid="000c70b1" officeooo:paragraph-rsid="001497d3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" fo:font-size="10.5pt" fo:language="pt" fo:country="BR" fo:font-style="italic" fo:font-weight="normal" officeooo:paragraph-rsid="001497d3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6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mes New Roman1" fo:font-size="12pt" fo:language="pt" fo:country="BR" fo:font-style="normal" fo:font-weight="normal" officeooo:paragraph-rsid="001497d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mes New Roman" fo:font-size="10.5pt" fo:language="pt" fo:country="BR" fo:font-style="normal" fo:font-weight="normal" officeooo:paragraph-rsid="001497d3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905cm" style:auto-text-indent="false" style:text-autospace="ideograph-alpha" style:punctuation-wrap="hanging" style:line-break="strict" style:writing-mode="lr-tb"/>
      <style:text-properties style:font-name="Times New Roman" fo:font-size="12pt" officeooo:paragraph-rsid="00168fe5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text-indent="1.7cm" style:auto-text-indent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7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168fe5" style:font-size-asian="12pt" style:font-name-complex="Times New Roman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text-indent="2.2cm" style:auto-text-indent="false"/>
      <style:text-properties style:font-name="Times New Roman" fo:font-size="12pt" officeooo:paragraph-rsid="00168fe5" style:font-size-asian="12pt" style:font-name-complex="Times New Roman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fo:font-style="italic" fo:font-weight="normal" officeooo:paragraph-rsid="001497d3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75" style:family="paragraph" style:parent-style-name="Standard">
      <style:paragraph-properties fo:margin-left="2.45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2.45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style:font-name="Times New Roman" fo:font-size="12pt" officeooo:paragraph-rsid="00168fe5" style:font-size-asian="12pt" style:font-size-complex="12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8427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28427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8427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28427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language="pt" fo:country="BR" fo:font-style="normal" fo:font-weight="normal" officeooo:rsid="0003e22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language="pt" fo:country="BR" fo:font-style="normal" fo:font-weight="normal" officeooo:rsid="001a6fe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language="pt" fo:country="BR" fo:font-style="normal" fo:font-weight="normal" officeooo:rsid="00210ff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language="pt" fo:country="BR" fo:font-style="normal" fo:font-weight="normal" officeooo:rsid="001ea89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BR" fo:font-style="normal" fo:font-weight="normal" officeooo:rsid="000f4e5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BR" fo:font-style="normal" fo:font-weight="normal" officeooo:rsid="0022ff5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language="pt" fo:country="BR" fo:font-style="normal" fo:font-weight="normal" officeooo:rsid="0019738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language="pt" fo:country="BR" fo:font-style="normal" fo:font-weight="bold" officeooo:rsid="000f4e5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language="pt" fo:country="BR" fo:font-style="normal" fo:font-weight="bold" officeooo:rsid="0003e75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language="pt" fo:country="BR" fo:font-style="normal" fo:font-weight="bold" officeooo:rsid="0003e22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language="pt" fo:country="BR" fo:font-style="normal" fo:font-weight="bold" officeooo:rsid="001a6fe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0.5pt" style:font-size-asian="10.5pt" style:font-size-complex="10.5pt"/>
    </style:style>
    <style:style style:name="T23" style:family="text">
      <style:text-properties style:font-name="Times New Roman" fo:font-size="10.5pt" officeooo:rsid="001a27e4" style:font-size-asian="10.5pt" style:font-size-complex="10.5pt"/>
    </style:style>
    <style:style style:name="T24" style:family="text">
      <style:text-properties style:font-name="Times New Roman" fo:font-size="10.5pt" officeooo:rsid="0012a393" style:font-size-asian="10.5pt" style:font-size-complex="10.5pt"/>
    </style:style>
    <style:style style:name="T25" style:family="text">
      <style:text-properties style:font-name="Times New Roman" fo:font-size="10.5pt" officeooo:rsid="0016eae7" style:font-size-asian="10.5pt" style:font-size-complex="10.5pt"/>
    </style:style>
    <style:style style:name="T26" style:family="text">
      <style:text-properties officeooo:rsid="00128427"/>
    </style:style>
    <style:style style:name="T27" style:family="text">
      <style:text-properties officeooo:rsid="00249108"/>
    </style:style>
    <style:style style:name="T28" style:family="text">
      <style:text-properties officeooo:rsid="0003e755"/>
    </style:style>
    <style:style style:name="T29" style:family="text">
      <style:text-properties officeooo:rsid="0007a64f"/>
    </style:style>
    <style:style style:name="T30" style:family="text">
      <style:text-properties fo:language="pt" fo:country="BR" fo:font-style="normal" fo:font-weight="normal" officeooo:rsid="00067a5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language="pt" fo:country="BR" fo:font-style="normal" fo:font-weight="normal" officeooo:rsid="001c425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language="pt" fo:country="BR" fo:font-style="normal" fo:font-weight="normal" officeooo:rsid="0014fc90" style:font-name-asian="Times New Roman1" style:font-style-asian="normal" style:font-weight-asian="normal" style:font-style-complex="normal" style:font-weight-complex="normal"/>
    </style:style>
    <style:style style:name="T33" style:family="text">
      <style:text-properties officeooo:rsid="000cc199"/>
    </style:style>
    <style:style style:name="T34" style:family="text">
      <style:text-properties officeooo:rsid="0024a496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0c70b1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09ff30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0a40d6" style:font-style-asian="italic" style:font-weight-asian="normal" style:font-style-complex="italic" style:font-weight-complex="normal"/>
    </style:style>
    <style:style style:name="T39" style:family="text">
      <style:text-properties officeooo:rsid="0012a393"/>
    </style:style>
    <style:style style:name="T40" style:family="text">
      <style:text-properties officeooo:rsid="001104ec"/>
    </style:style>
    <style:style style:name="T41" style:family="text">
      <style:text-properties officeooo:rsid="0014fc90"/>
    </style:style>
    <style:style style:name="T42" style:family="text">
      <style:text-properties officeooo:rsid="0014f3a3"/>
    </style:style>
    <style:style style:name="T43" style:family="text">
      <style:text-properties officeooo:rsid="00132d64"/>
    </style:style>
    <style:style style:name="T44" style:family="text">
      <style:text-properties officeooo:rsid="000c70b1"/>
    </style:style>
    <style:style style:name="T45" style:family="text">
      <style:text-properties style:font-name="Times New Roman1" fo:language="pt" fo:country="B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style:font-name="Times New Roman1" fo:language="pt" fo:country="BR" fo:font-style="normal" fo:font-weight="normal" officeooo:rsid="0016eae7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style:font-name="Times New Roman1" fo:language="pt" fo:country="BR" fo:font-style="normal" fo:font-weight="normal" officeooo:rsid="001a27e4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style:font-name="Times New Roman1" fo:language="pt" fo:country="BR" fo:font-style="normal" fo:font-weight="normal" officeooo:rsid="0009ff30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333333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0" style:family="text">
      <style:text-properties fo:color="#333333" style:font-name="Times New Roman" fo:font-weight="normal" style:font-weight-asian="normal" style:font-name-complex="Times New Roman" style:font-weight-complex="normal"/>
    </style:style>
    <style:style style:name="T5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2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53" style:family="text">
      <style:text-properties style:font-name="Times New Roman" fo:font-size="13pt" fo:font-weight="normal" officeooo:rsid="00168fe5" style:font-name-asian="Times New Roman" style:font-size-asian="13pt" style:font-weight-asian="normal" style:font-name-complex="Times New Roman" style:font-size-complex="13pt" style:font-weight-complex="normal"/>
    </style:style>
    <style:style style:name="T54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55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56" style:family="text">
      <style:text-properties fo:font-size="13pt" fo:font-weight="normal" officeooo:rsid="00168fe5" style:font-name-asian="Times New Roman" style:font-size-asian="13pt" style:font-weight-asian="normal" style:font-name-complex="Times New Roman" style:font-size-complex="13pt" style:font-weight-complex="normal"/>
    </style:style>
    <style:style style:name="T57" style:family="text">
      <style:text-properties fo:font-weight="normal" style:font-weight-asian="normal" style:font-name-complex="Times New Roman" style:font-weight-complex="normal"/>
    </style:style>
    <style:style style:name="T58" style:family="text">
      <style:text-properties fo:font-weight="normal" style:font-name-asian="Times New Roman" style:font-weight-asian="normal" style:font-name-complex="Times New Roman" style:font-weight-complex="normal"/>
    </style:style>
    <style:style style:name="T59" style:family="text">
      <style:text-properties fo:font-weight="normal" officeooo:rsid="00168fe5" style:font-name-asian="Times New Roman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RESOLUÇÃO Nº <text:span text:style-name="T26">05</text:span>/2018</text:p>
      <text:p text:style-name="P7"/>
      <text:p text:style-name="P17"/>
      <text:p text:style-name="P27">Dispõe sobre as regras para o recrutamento e a contratação de estudante, por parte do Poder Legislativo do Município de Itaúna, a título exclusivamente de estágio remunerado, nos termos da Lei nº 11.788, de 25 de setembro de 2008, e dá outras providências.</text:p>
      <text:p text:style-name="P8"/>
      <text:p text:style-name="P8"/>
      <text:p text:style-name="P66"><text:span text:style-name="T50">Faço saber que a Câmara Municipal de Itaúna (MG) aprovou e eu, Márcio Gonçalves Pinto, Presidente, promulgo a seguinte RESOLUÇÃO:</text:span></text:p>
      <text:p text:style-name="P19"/>
      <text:p text:style-name="P18"><text:span text:style-name="T4">Art. 1º</text:span><text:span text:style-name="T6"> O recrutamento e a contratação de estudantes, por parte do Poder Legislativo do Município de Itaúna, a título exclusivamente de estagio remunerado, </text:span><text:span text:style-name="T8">nos termos da Lei nº 11.788, de 25 de setembro de 2008,</text:span><text:span text:style-name="T4"> </text:span><text:span text:style-name="T6">dar-se-á por meio de processo seletivo público. </text:span></text:p>
      <text:p text:style-name="P19"/>
      <text:p text:style-name="P19">§ 1º O edital do processo seletivo deverá contemplar a aplicação de, pelo menos, uma prova escrita, que avaliará conhecimentos específicos da atividade do estágio a que se destina e conhecimentos da língua portuguesa.</text:p>
      <text:p text:style-name="P19"/>
      <text:p text:style-name="P19">§ 2º Será dada ampla divulgação do processo seletivo na imprensa oficial do Município, na sede da Câmara Municipal e no seu site eletrônico, e nas instituições de ensino conveniadas.</text:p>
      <text:p text:style-name="P19"/>
      <text:p text:style-name="P19">§ 3º Participarão do processo seletivo somente estudantes vinculados às instituições de ensino integrantes de programa de estágio, devidamente conveniadas com a Câmara Municipal.</text:p>
      <text:p text:style-name="P19"/>
      <text:p text:style-name="P19">§ 4º Poderão concorrer às vagas de estágio os estudantes que tenham concluído, pelo menos, 40% (quarenta por cento) da carga horária ou dos créditos do curso, independente do semestre em que esteja formalmente matriculado.</text:p>
      <text:p text:style-name="P19"/>
      <text:p text:style-name="P19">§ 5º A comprovação do requisito constante no § 4º se fará por meio de documento emitido pela instituição de ensino e deverá ocorrer no momento da inscrição.</text:p>
      <text:p text:style-name="P19"/>
      <text:p text:style-name="P19">§ 6º Fica proibida a realização de quaisquer formas subjetivas de seleção, tais como entrevista, de caráter eliminatório e/ou classificatório.</text:p>
      <text:p text:style-name="P19"/>
      <text:p text:style-name="P19">§ 7º Deverá ser reservado o percentual mínimo de 10% (dez por cento) das vagas oferecidas em cada processo seletivo para as pessoas portadoras de deficiência, desde que as atividades de estágio sejam compatíveis com a deficiência.</text:p>
      <text:p text:style-name="P19"/>
      <text:p text:style-name="P19">§ 8º A comprovação da deficiência será feita mediante laudo médico, apresentado em original ou cópia autenticada, expedido no prazo máximo de 90 (noventa) dias antes do término das inscrições.</text:p>
      <text:p text:style-name="P19"/>
      <text:p text:style-name="P20"><text:span text:style-name="T3">Art. 2º</text:span> S<text:span text:style-name="T26">erá constituída, através de portaria, uma Comissão de Avaliação, responsável pela condução de todo o processo de seleção, que será composta por um servidor efetivo, um servidor comissionado e um Vereador.</text:span></text:p>
      <text:p text:style-name="P19"/>
      <text:p text:style-name="P18"><text:span text:style-name="T4">Art. </text:span><text:span text:style-name="T5">3</text:span><text:span text:style-name="T4">º</text:span><text:span text:style-name="T6"> Somente poderão ser contratados estagiários que estiverem cursando disciplinas de área de conhecimento vinculada, direta ou indiretamente, às atividades desenvolvidas na </text:span><text:soft-page-break/><text:span text:style-name="T6">Câmara Municipal, ficando expressamente vedada a cessão de estagiário contratado pela Câmara Municipal, a outros poderes ou órgãos da administração pública.</text:span></text:p>
      <text:p text:style-name="P19"/>
      <text:p text:style-name="P18"><text:span text:style-name="T4">Art. </text:span><text:span text:style-name="T5">4</text:span><text:span text:style-name="T4">º</text:span><text:span text:style-name="T6"> A fim de assegurar a finalidade didático-pedagógica e complementar do estágio e a transparência na execução do contrato, observar-se-á os direitos e deveres previstos na Lei º 11.788/2008, além do número máximo permitido de estagiários e a jornada máxima de atividade admitida.</text:span></text:p>
      <text:p text:style-name="P19"/>
      <text:p text:style-name="P18"><text:span text:style-name="T4">Art. </text:span><text:span text:style-name="T5">5</text:span><text:span text:style-name="T4">º </text:span><text:span text:style-name="T8">Esta </text:span><text:span text:style-name="T9">Resolução</text:span><text:span text:style-name="T8"> entra em vigor na data de sua publicação.</text:span></text:p>
      <text:p text:style-name="P21"/>
      <text:p text:style-name="P77"><text:span text:style-name="T57">Mando,</text:span><text:span text:style-name="T58"> </text:span><text:span text:style-name="T57">portanto,</text:span><text:span text:style-name="T58"> </text:span><text:span text:style-name="T57">a</text:span><text:span text:style-name="T58"> </text:span><text:span text:style-name="T57">todas</text:span><text:span text:style-name="T58"> </text:span><text:span text:style-name="T57">as</text:span><text:span text:style-name="T58"> </text:span><text:span text:style-name="T57">autoridades</text:span><text:span text:style-name="T58"> </text:span><text:span text:style-name="T57">a</text:span><text:span text:style-name="T58"> </text:span><text:span text:style-name="T57">quem</text:span><text:span text:style-name="T58"> </text:span><text:span text:style-name="T57">o</text:span><text:span text:style-name="T58"> </text:span><text:span text:style-name="T57">conhecimento</text:span><text:span text:style-name="T58"> </text:span><text:span text:style-name="T57">e</text:span><text:span text:style-name="T58"> </text:span><text:span text:style-name="T57">execução</text:span><text:span text:style-name="T58"> </text:span><text:span text:style-name="T57">desta</text:span><text:span text:style-name="T58"> </text:span><text:span text:style-name="T57">RESOLUÇÃO</text:span><text:span text:style-name="T58"> </text:span><text:span text:style-name="T57">pertencer,</text:span><text:span text:style-name="T58"> </text:span><text:span text:style-name="T57">que</text:span><text:span text:style-name="T58"> </text:span><text:span text:style-name="T57">a</text:span><text:span text:style-name="T58"> </text:span><text:span text:style-name="T57">cumpram</text:span><text:span text:style-name="T58"> </text:span><text:span text:style-name="T57">e</text:span><text:span text:style-name="T58"> </text:span><text:span text:style-name="T57">façam</text:span><text:span text:style-name="T58"> </text:span><text:span text:style-name="T57">cumprir,</text:span><text:span text:style-name="T58"> </text:span><text:span text:style-name="T57">tão</text:span><text:span text:style-name="T58"> </text:span><text:span text:style-name="T57">inteiramente</text:span><text:span text:style-name="T58"> </text:span><text:span text:style-name="T57">como</text:span><text:span text:style-name="T58"> </text:span><text:span text:style-name="T57">nela</text:span><text:span text:style-name="T58"> </text:span><text:span text:style-name="T57">se</text:span><text:span text:style-name="T58"> </text:span><text:span text:style-name="T57">contém</text:span><text:span text:style-name="T58"> </text:span><text:span text:style-name="T57">e</text:span><text:span text:style-name="T58"> </text:span><text:span text:style-name="T57">declara.</text:span></text:p>
      <text:p text:style-name="P69"/>
      <text:p text:style-name="P68"><text:span text:style-name="T57">Sala</text:span><text:span text:style-name="T58"> </text:span><text:span text:style-name="T57">das</text:span><text:span text:style-name="T58"> </text:span><text:span text:style-name="T57">Sessões, em</text:span><text:span text:style-name="T58"> 2</text:span><text:span text:style-name="T59">6</text:span><text:span text:style-name="T58"> de abril </text:span><text:span text:style-name="T57">de</text:span><text:span text:style-name="T58"> </text:span><text:span text:style-name="T57">2018</text:span></text:p>
      <text:p text:style-name="P19"/>
      <text:p text:style-name="P19"/>
      <text:p text:style-name="P19"/>
      <text:p text:style-name="P70">Márcio Gonçalves Pinto</text:p>
      <text:p text:style-name="P72">Presidente</text:p>
      <text:p text:style-name="P71"/>
      <text:p text:style-name="P71"/>
      <text:p text:style-name="P75">Giordane Alberto Carvalho<text:tab/>Antônio José de Faria Júnior</text:p>
      <text:p text:style-name="P76">Vice-Presidente<text:tab/>Secre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4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1" style:font-family-complex="Symbol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4.611cm" fo:margin-bottom="4.6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50:12.463000000</meta:creation-date>
    <dc:date>2018-04-26T09:22:25.189000000</dc:date>
    <meta:print-date>2018-04-26T09:20:42.272000000</meta:print-date>
    <meta:editing-cycles>18</meta:editing-cycles>
    <meta:editing-duration>PT1H43M31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22" meta:word-count="532" meta:character-count="3410" meta:non-whitespace-character-count="2899"/>
  </office:meta>
</office:document-meta>
</file>