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" style:font-family-generic="roman" style:font-pitch="variable"/>
    <style:font-face style:name="Algerian" svg:font-family="Algerian" style:font-family-generic="swiss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4" style:family="paragraph" style:parent-style-name="Corpo_20_de_20_texto_20_21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officeooo:paragraph-rsid="007ab7d2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officeooo:paragraph-rsid="007ab7d2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fo:break-before="page" fo:background-color="transparent"/>
      <style:text-properties style:font-name="Times New Roman" fo:font-size="12pt" officeooo:paragraph-rsid="007ab7d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.213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12pt" officeooo:paragraph-rsid="007ab7d2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style:page-number="auto" fo:background-color="transparent"/>
      <style:text-properties style:font-name="Times New Roman" fo:font-size="12pt" officeooo:paragraph-rsid="007ab7d2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fo:background-color="transparent"/>
      <style:text-properties style:font-name="Times New Roman" fo:font-size="12pt" officeooo:paragraph-rsid="007ab7d2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officeooo:paragraph-rsid="007b6f65" style:font-size-asian="12pt" style:font-size-complex="12pt"/>
    </style:style>
    <style:style style:name="P11" style:family="paragraph" style:parent-style-name="Text_20_body">
      <loext:graphic-properties draw:fill="none" draw:fill-hatch-name="hatch"/>
      <style:paragraph-properties fo:margin-left="2.499cm" fo:margin-right="0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7ab7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fo:background-color="transparent"/>
      <style:text-properties style:font-name="Times New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officeooo:paragraph-rsid="007ab7d2" style:font-size-asian="12pt" style:font-name-complex="Times New Roman" style:font-size-complex="12pt"/>
    </style:style>
    <style:style style:name="P15" style:family="paragraph" style:parent-style-name="Corpo_20_de_20_texto_20_21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style="italic" fo:font-weight="bold" officeooo:paragraph-rsid="007ab7d2" style:font-size-asian="12pt" style:font-style-asian="italic" style:font-weight-asian="bold" style:font-size-complex="12pt"/>
    </style:style>
    <style:style style:name="P16" style:family="paragraph" style:parent-style-name="Text_20_body">
      <loext:graphic-properties draw:fill="none" draw:fill-hatch-name="hatch"/>
      <style:paragraph-properties fo:margin-left="2.499cm" fo:margin-right="0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fo:font-weight="bold" officeooo:paragraph-rsid="007ab7d2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style="italic" style:text-underline-style="none" fo:font-weight="bold" officeooo:rsid="005cc032" officeooo:paragraph-rsid="007ab7d2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18" style:family="paragraph" style:parent-style-name="LO-normal">
      <loext:graphic-properties draw:fill="none" draw:fill-hatch-name="hatch"/>
      <style:paragraph-properties fo:margin-left="2.499cm" fo:margin-right="0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793fa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weight="bold" officeooo:paragraph-rsid="007ab7d2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fo:background-color="transparent"/>
      <style:text-properties style:font-name="Times New Roman" fo:font-size="12pt" fo:font-weight="bold" officeooo:paragraph-rsid="007ab7d2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weight="bold" officeooo:rsid="004b57b8" officeooo:paragraph-rsid="007ab7d2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style="normal" fo:font-weight="bold" officeooo:paragraph-rsid="007ab7d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 fo:break-before="page"/>
      <style:text-properties style:font-name="Times New Roman" fo:font-size="12pt" fo:font-style="normal" fo:font-weight="bold" officeooo:paragraph-rsid="007ab7d2" style:font-size-asian="12pt" style:font-style-asian="normal" style:font-weight-asian="bold" style:font-name-complex="Times New Roman" style:font-size-complex="12pt" style:font-style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style="normal" style:text-underline-style="none" fo:font-weight="bold" officeooo:rsid="005cc032" officeooo:paragraph-rsid="007ab7d2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font-style="normal" fo:font-weight="normal" officeooo:paragraph-rsid="007ab7d2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color="#000000" loext:opacity="100%" style:font-name="Times New Roman" fo:font-size="12pt" fo:font-style="normal" fo:font-weight="bold" officeooo:paragraph-rsid="007ab7d2" style:font-size-asian="12pt" style:font-style-asian="normal" style:font-weight-asian="bold" style:font-name-complex="Times New Roman" style:font-size-complex="12pt" style:font-style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color="#000000" loext:opacity="100%" style:font-name="Times New Roman" fo:font-size="12pt" officeooo:paragraph-rsid="007ab7d2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end" style:justify-single-word="false"/>
      <style:text-properties fo:color="#000000" loext:opacity="100%" style:font-name="Times New Roman" fo:font-size="12pt" officeooo:rsid="02c3c85d" officeooo:paragraph-rsid="007ab7d2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color="#000000" loext:opacity="100%" style:font-name="Times New Roman" fo:font-size="12pt" officeooo:paragraph-rsid="007ab7d2" style:font-size-asian="12pt" style:font-name-complex="Times New Roman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c489be" officeooo:paragraph-rsid="007b6f6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 fo:break-before="pag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c489be" officeooo:paragraph-rsid="007b6f6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style:page-number="auto" fo:background-color="transparent"/>
      <style:text-properties officeooo:paragraph-rsid="007ab7d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fo:background-color="transparent"/>
      <style:text-properties officeooo:paragraph-rsid="007ab7d2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officeooo:paragraph-rsid="007b6f65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fo:background-color="transparen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fo:background-color="transparent"/>
    </style:style>
    <style:style style:name="P37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true" style:line-height-at-least="0cm" fo:text-align="justify" style:justify-single-word="false" fo:text-indent="0cm" style:auto-text-indent="false" style:page-number="auto" fo:background-color="transparent"/>
      <style:text-properties fo:font-style="italic" officeooo:rsid="007ab7d2" officeooo:paragraph-rsid="007ab7d2" style:font-style-asian="italic" style:font-style-complex="italic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text-indent="2.499cm" style:auto-text-indent="false" fo:background-color="transparent"/>
      <style:text-properties fo:font-weight="bold" officeooo:paragraph-rsid="007ab7d2" style:font-weight-asian="bold" style:font-weight-complex="bold"/>
    </style:style>
    <style:style style:name="P39" style:family="paragraph" style:parent-style-name="Text_20_body" style:list-style-name="L1">
      <loext:graphic-properties draw:fill="none"/>
      <style:paragraph-properties fo:margin-left="4.001cm" fo:margin-right="0cm" fo:margin-top="0cm" fo:margin-bottom="0cm" style:contextual-spacing="true" style:line-height-at-least="0cm" fo:text-align="justify" style:justify-single-word="false" fo:text-indent="0cm" style:auto-text-indent="false" fo:background-color="transparent"/>
      <style:text-properties style:font-name="Times New Roman" fo:font-size="12pt" fo:font-style="italic" officeooo:rsid="007ab7d2" officeooo:paragraph-rsid="007ab7d2" style:font-size-asian="12pt" style:font-style-asian="italic" style:font-size-complex="12pt" style:font-style-complex="italic"/>
    </style:style>
    <style:style style:name="P40" style:family="paragraph" style:parent-style-name="Text_20_body" style:list-style-name="L1">
      <loext:graphic-properties draw:fill="none"/>
      <style:paragraph-properties fo:margin-left="4.001cm" fo:margin-right="0cm" fo:margin-top="0cm" fo:margin-bottom="0cm" style:contextual-spacing="true" style:line-height-at-least="0cm" fo:text-align="justify" style:justify-single-word="false" fo:text-indent="0cm" style:auto-text-indent="false" fo:background-color="transparent"/>
      <style:text-properties style:font-name="Times New Roman" fo:font-size="12pt" fo:font-style="italic" officeooo:paragraph-rsid="007ab7d2" style:font-size-asian="12pt" style:font-style-asian="italic" style:font-size-complex="12pt" style:font-style-complex="italic"/>
    </style:style>
    <style:style style:name="P41" style:family="paragraph" style:parent-style-name="Text_20_body" style:list-style-name="L2" style:master-page-name="">
      <loext:graphic-properties draw:fill="none"/>
      <style:paragraph-properties fo:margin-left="4.001cm" fo:margin-right="0cm" fo:margin-top="0cm" fo:margin-bottom="0cm" style:contextual-spacing="true" style:line-height-at-least="0cm" fo:text-align="justify" style:justify-single-word="false" fo:text-indent="0cm" style:auto-text-indent="false" style:page-number="auto" fo:background-color="transparent"/>
      <style:text-properties style:font-name="Times New Roman" fo:font-size="12pt" fo:font-style="italic" officeooo:paragraph-rsid="007ab7d2" style:font-size-asian="12pt" style:font-style-asian="italic" style:font-size-complex="12pt" style:font-style-complex="italic"/>
    </style:style>
    <style:style style:name="P42" style:family="paragraph" style:parent-style-name="Text_20_body" style:list-style-name="L2">
      <loext:graphic-properties draw:fill="none"/>
      <style:paragraph-properties fo:margin-left="4.001cm" fo:margin-right="0cm" fo:margin-top="0cm" fo:margin-bottom="0cm" style:contextual-spacing="true" style:line-height-at-least="0cm" fo:text-align="justify" style:justify-single-word="false" fo:text-indent="0cm" style:auto-text-indent="false" fo:background-color="transparent"/>
      <style:text-properties style:font-name="Times New Roman" fo:font-size="12pt" fo:font-style="italic" officeooo:paragraph-rsid="007ab7d2" style:font-size-asian="12pt" style:font-style-asian="italic" style:font-size-complex="12pt" style:font-style-complex="italic"/>
    </style:style>
    <style:style style:name="P43" style:family="paragraph" style:parent-style-name="Text_20_body" style:list-style-name="L2">
      <loext:graphic-properties draw:fill="none"/>
      <style:paragraph-properties fo:margin-left="4.001cm" fo:margin-right="0cm" fo:margin-top="0cm" fo:margin-bottom="0cm" style:contextual-spacing="true" style:line-height-at-least="0cm" fo:text-align="justify" style:justify-single-word="false" fo:text-indent="0cm" style:auto-text-indent="false" fo:background-color="transparent"/>
      <style:text-properties style:font-name="Times New Roman" fo:font-size="12pt" fo:font-style="italic" officeooo:paragraph-rsid="007b6f65" style:font-size-asian="12pt" style:font-style-asian="italic" style:font-size-complex="12pt" style:font-style-complex="italic"/>
    </style:style>
    <style:style style:name="P44" style:family="paragraph" style:parent-style-name="Text_20_body">
      <loext:graphic-properties draw:fill="none" draw:fill-hatch-name="hatch"/>
      <style:paragraph-properties fo:margin-left="2.499cm" fo:margin-right="0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7ab7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">
      <loext:graphic-properties draw:fill="none" draw:fill-hatch-name="hatch"/>
      <style:paragraph-properties fo:margin-left="2.499cm" fo:margin-right="0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802ab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weight="bold" style:font-name-asian="Times New Roman1" style:font-weight-asian="bold" style:font-name-complex="Calibri2"/>
    </style:style>
    <style:style style:name="T2" style:family="text">
      <style:text-properties fo:color="#000000" loext:opacity="100%" style:text-line-through-style="solid" style:text-line-through-type="single" style:font-name="Times New Roman" fo:font-size="12pt" fo:font-style="normal" style:text-underline-style="none" fo:font-weight="normal" officeooo:rsid="007b6f6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line-through-style="solid" style:text-line-through-type="single" fo:background-color="transparent" loext:char-shading-value="0" style:font-name-asian="Times New Roman1" style:font-name-complex="Calibri2"/>
    </style:style>
    <style:style style:name="T4" style:family="text">
      <style:text-properties fo:color="#000000" loext:opacity="100%" style:text-line-through-style="solid" style:text-line-through-type="single" officeooo:rsid="007ab7d2" fo:background-color="transparent" loext:char-shading-value="0" style:font-name-asian="Times New Roman1" style:font-name-complex="Calibri2"/>
    </style:style>
    <style:style style:name="T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c489b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b6f6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d6a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c5e9b3" style:font-name-asian="Times New Roman" style:font-size-asian="12pt" style:font-style-asian="normal" style:font-weight-asian="normal" style:font-name-complex="Times New Roman" style:font-size-complex="12pt"/>
    </style:style>
    <style:style style:name="T1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b6f65" style:font-name-asian="Times New Roman" style:font-size-asian="12pt" style:font-style-asian="normal" style:font-weight-asian="normal" style:font-name-complex="Times New Roman" style:font-size-complex="12pt"/>
    </style:style>
    <style:style style:name="T11" style:family="text">
      <style:text-properties fo:color="#000000" loext:opacity="100%" style:text-line-through-style="none" style:text-line-through-type="none" fo:background-color="transparent" loext:char-shading-value="0" style:font-name-asian="Times New Roman1" style:font-name-complex="Calibri2"/>
    </style:style>
    <style:style style:name="T12" style:family="text">
      <style:text-properties fo:color="#000000" loext:opacity="100%" style:text-line-through-style="none" style:text-line-through-type="none" officeooo:rsid="007ab7d2" fo:background-color="transparent" loext:char-shading-value="0" style:font-name-asian="Times New Roman1" style:font-name-complex="Calibri2"/>
    </style:style>
    <style:style style:name="T13" style:family="text">
      <style:text-properties fo:color="#000000" loext:opacity="100%" style:text-line-through-style="none" style:text-line-through-type="none" officeooo:rsid="00802abf" fo:background-color="transparent" loext:char-shading-value="0" style:font-name-asian="Times New Roman1" style:font-name-complex="Calibri2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2ba18f5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officeooo:rsid="007ab7d2" fo:background-color="transparent" loext:char-shading-value="0" style:font-name-asian="Times New Roman1" style:font-name-complex="Calibri2"/>
    </style:style>
    <style:style style:name="T17" style:family="text">
      <style:text-properties fo:color="#000000" loext:opacity="100%" fo:background-color="transparent" loext:char-shading-value="0" style:font-name-asian="Times New Roman1" style:font-name-complex="Calibri2"/>
    </style:style>
    <style:style style:name="T18" style:family="text">
      <style:text-properties fo:color="#000000" loext:opacity="100%" officeooo:rsid="007ab7d2" fo:background-color="transparent" loext:char-shading-value="0" style:font-name-asian="Times New Roman1" style:font-name-complex="Calibri2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7ab7d2" style:font-size-asian="12pt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7e073d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style:font-name="Times New Roman" fo:font-size="12pt" style:font-size-asian="12pt" style:font-size-complex="12pt"/>
    </style:style>
    <style:style style:name="T27" style:family="text">
      <style:text-properties style:text-line-through-style="solid" style:text-line-through-type="single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text-line-through-style="solid" style:text-line-through-type="single" style:font-name="Times New Roman" fo:font-size="12pt" fo:font-weight="bold" officeooo:rsid="007ab7d2" style:font-size-asian="12pt" style:font-weight-asian="bold" style:font-size-complex="12pt" style:font-weight-complex="bold"/>
    </style:style>
    <style:style style:name="T29" style:family="text">
      <style:text-properties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text-line-through-style="solid" style:text-line-through-type="single" style:text-underline-style="none" officeooo:rsid="02c3c85d" style:font-name-asian="Times New Roman" style:font-weight-complex="bold"/>
    </style:style>
    <style:style style:name="T31" style:family="text">
      <style:text-properties style:use-window-font-color="true" loext:opacity="0%" fo:language="pt" fo:country="BR" fo:font-style="italic" fo:font-weight="bold" officeooo:rsid="00173d47" style:font-name-asian="Times New Roman" style:language-asian="zh" style:country-asian="CN" style:font-style-asian="italic" style:font-weight-asian="bold" style:font-name-complex="Segoe UI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language="pt" fo:country="BR" officeooo:rsid="00173d47" style:font-name-asian="Times New Roman" style:language-asian="zh" style:country-asian="CN" style:font-name-complex="Segoe UI" style:language-complex="ar" style:country-complex="SA"/>
    </style:style>
    <style:style style:name="T33" style:family="text">
      <style:text-properties fo:language="pt" fo:country="BR" fo:font-style="italic" fo:font-weight="bold" officeooo:rsid="007ab7d2" style:font-style-asian="italic" style:font-weight-asian="bold" style:font-name-complex="Segoe UI" style:font-style-complex="italic" style:font-weight-complex="bold"/>
    </style:style>
    <style:style style:name="T34" style:family="text">
      <style:text-properties fo:language="pt" fo:country="BR" fo:font-style="italic" fo:font-weight="bold" officeooo:rsid="00173d47" style:font-style-asian="italic" style:font-weight-asian="bold" style:font-name-complex="Segoe UI" style:font-style-complex="italic" style:font-weight-complex="bold"/>
    </style:style>
    <style:style style:name="T35" style:family="text">
      <style:text-properties fo:language="pt" fo:country="BR" officeooo:rsid="007ab7d2" style:font-name-complex="Segoe UI"/>
    </style:style>
    <style:style style:name="T36" style:family="text">
      <style:text-properties fo:language="pt" fo:country="BR" officeooo:rsid="00173d47" style:font-name-complex="Segoe UI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2a7eb36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7ab7d2" style:font-style-asian="italic" style:font-weight-asian="bold" style:font-style-complex="italic" style:font-weight-complex="bold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4b57b8" style:font-weight-asian="bold" style:font-weight-complex="bold"/>
    </style:style>
    <style:style style:name="T44" style:family="text">
      <style:text-properties fo:font-weight="bold" officeooo:rsid="007b6f65" style:font-weight-asian="bold"/>
    </style:style>
    <style:style style:name="T45" style:family="text">
      <style:text-properties style:text-position="super 58%" style:text-underline-style="solid" style:text-underline-width="auto" style:text-underline-color="font-color"/>
    </style:style>
    <style:style style:name="T46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officeooo:rsid="02a8dfca"/>
    </style:style>
    <style:style style:name="T49" style:family="text">
      <style:text-properties officeooo:rsid="02ab2288"/>
    </style:style>
    <style:style style:name="T50" style:family="text">
      <style:text-properties officeooo:rsid="02bf4170"/>
    </style:style>
    <style:style style:name="T51" style:family="text">
      <style:text-properties style:text-underline-style="none" officeooo:rsid="005cc032" style:font-name-asian="Times New Roman" style:font-weight-complex="bold"/>
    </style:style>
    <style:style style:name="T52" style:family="text">
      <style:text-properties style:text-underline-style="none" officeooo:rsid="02c3c85d" style:font-name-asian="Times New Roman" style:font-weight-complex="bold"/>
    </style:style>
    <style:style style:name="T53" style:family="text">
      <style:text-properties style:text-underline-style="none" officeooo:rsid="007b6f65" style:font-name-asian="Times New Roman" style:font-weight-complex="bold"/>
    </style:style>
    <style:style style:name="T54" style:family="text">
      <style:text-properties officeooo:rsid="007b6f65"/>
    </style:style>
    <style:style style:name="T55" style:family="text">
      <style:text-properties officeooo:rsid="007ab7d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061cm" draw:visible-area-height="5.061cm" draw:ole-draw-aspect="1"/>
    </style:style>
    <text:list-style style:name="L1">
      <text:list-level-style-number text:level="1" text:style-name="Numbering_20_Symbols" loext:num-list-format="%1% - " style:num-suffix=" -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 " style:num-suffix=") 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11">PROJETO DE LEI Nº </text:span></text:span><text:span text:style-name="Strong_20_Emphasis"><text:span text:style-name="T13">7</text:span></text:span><text:span text:style-name="Strong_20_Emphasis"><text:span text:style-name="T12">8, DE 4 DE NOVEMBRO DE 2024</text:span></text:span></text:p>
      <text:p text:style-name="P11"><text:span text:style-name="Strong_20_Emphasis"><text:span text:style-name="T3">PROJETO DE LEI Nº </text:span></text:span><text:span text:style-name="Strong_20_Emphasis"><text:span text:style-name="T4">48, DE 4 DE NOVEMBRO DE 2024</text:span></text:span></text:p>
      <text:p text:style-name="P11"><text:span text:style-name="Strong_20_Emphasis"><text:span text:style-name="T16"/></text:span></text:p>
      <text:p text:style-name="P16">Altera o art. 1<text:span text:style-name="T25">º</text:span> da Lei Municipal n<text:span text:style-name="T25">º</text:span> 5.937, de 17 de maio de 2023, <text:span text:style-name="T55">que “</text:span><text:span text:style-name="T32">A</text:span><text:span text:style-name="T35">utoriza o município de </text:span><text:span text:style-name="T36">Itaúna</text:span><text:span text:style-name="T35"> a contratar com o </text:span><text:span text:style-name="T32">B</text:span><text:span text:style-name="T35">anco de </text:span><text:span text:style-name="T32">D</text:span><text:span text:style-name="T35">esenvolvimento de </text:span><text:span text:style-name="T32">M</text:span><text:span text:style-name="T35">inas </text:span><text:span text:style-name="T32">G</text:span><text:span text:style-name="T35">erais </text:span><text:span text:style-name="T32">S</text:span><text:span text:style-name="T35">/</text:span><text:span text:style-name="T32">A</text:span><text:span text:style-name="T35"> – </text:span><text:span text:style-name="T32">BDMG</text:span><text:span text:style-name="T35">, operações de crédito com outorga de garantia, e dá outras providências”.</text:span></text:p>
      <text:p text:style-name="P12"/>
      <text:p text:style-name="P12"/>
      <text:p text:style-name="P8">A Câmara Municipal de Itaúna, Estado de Minas Gerais, aprova, e eu, Prefeito, sanciono a seguinte Lei:</text:p>
      <text:p text:style-name="P33"><text:span text:style-name="Strong_20_Emphasis"><text:span text:style-name="T19"/></text:span></text:p>
      <text:p text:style-name="P33"><text:span text:style-name="Strong_20_Emphasis"><text:span text:style-name="T19">Art. 1</text:span></text:span><text:span text:style-name="Strong_20_Emphasis"><text:span text:style-name="T26">º</text:span></text:span><text:span text:style-name="T19"> O art. 1</text:span><text:span text:style-name="T26">º</text:span><text:span text:style-name="T19">, inciso III, da Lei Municipal n</text:span><text:span text:style-name="T26">º</text:span><text:span text:style-name="T19"> 5.937, de 17 de maio de 2023, passa a vigorar com as seguintes alterações, acrescentando-se as alíneas "l", "m", "n" e "o":</text:span></text:p>
      <text:p text:style-name="P33"><text:span text:style-name="T19"/></text:p>
      <text:p text:style-name="P37"><text:span text:style-name="T19">Art. 1</text:span><text:span text:style-name="T26">º</text:span><text:span text:style-name="T19"> (…)</text:span></text:p>
      <text:list text:style-name="L1">
        <text:list-item>
          <text:p text:style-name="P39">(…);</text:p>
        </text:list-item>
        <text:list-item>
          <text:p text:style-name="P39">(…);</text:p>
        </text:list-item>
        <text:list-item>
          <text:p text:style-name="P40">BDMG – MAQ: R$7.000.000,00 (sete milhões de reais) para aquisição dos seguintes equipamentos:</text:p>
        </text:list-item>
      </text:list>
      <text:list text:style-name="L2">
        <text:list-item>
          <text:p text:style-name="P41">01 minicarregadeira;</text:p>
        </text:list-item>
        <text:list-item>
          <text:p text:style-name="P42">02 capinadeiras hidráulicas (adaptadas à minicarregadeira);</text:p>
        </text:list-item>
        <text:list-item>
          <text:p text:style-name="P43">01 varredeira recolhedora (adaptada à minicarregadeira);</text:p>
        </text:list-item>
        <text:list-item>
          <text:p text:style-name="P43">01 trator agrícola 122 CV;</text:p>
        </text:list-item>
        <text:list-item>
          <text:p text:style-name="P42">02 caminhões 4x2 basculantes P12 toneladas (carroceria);</text:p>
        </text:list-item>
        <text:list-item>
          <text:p text:style-name="P42">01 caminhão 3/4 (módulo para 6 pessoas – madeira);</text:p>
        </text:list-item>
        <text:list-item>
          <text:p text:style-name="P42">01 pá carregadeira 86 CV, caçamba de 03 metros;</text:p>
        </text:list-item>
        <text:list-item>
          <text:p text:style-name="P42">01 escavadeira hidráulica 17 toneladas;</text:p>
        </text:list-item>
        <text:list-item>
          <text:p text:style-name="P42">01 caminhão 4x2 com hidrojateamento 8 metros;</text:p>
        </text:list-item>
        <text:list-item>
          <text:p text:style-name="P42">01 retroescavadeira 4x4;</text:p>
        </text:list-item>
        <text:list-item>
          <text:p text:style-name="P42">01 motoniveladora;</text:p>
        </text:list-item>
        <text:list-item>
          <text:p text:style-name="P42">01 caminhão 4x2 basculante com cabine suplementar;</text:p>
        </text:list-item>
        <text:list-item>
          <text:p text:style-name="P42">01 caminhão 3/4 com carroceria de madeira e cabine suplementar;</text:p>
        </text:list-item>
        <text:list-item>
          <text:p text:style-name="P42">01 fresadora de asfalto, para acoplamento na minicarregadeira.</text:p>
        </text:list-item>
      </text:list>
      <text:p text:style-name="P36"><text:span text:style-name="Strong_20_Emphasis"><text:span text:style-name="T19"/></text:span></text:p>
      <text:p text:style-name="P32"><text:span text:style-name="T23">Art. 2</text:span><text:span text:style-name="T27">º</text:span><text:span text:style-name="T19"> Permanecem inalterados as demais disposições da Lei <text:s text:c="26"/>Municipal n</text:span><text:span text:style-name="T26">º</text:span><text:span text:style-name="T19"> 5.937, de 17 de maio de 2023.</text:span></text:p>
      <text:p text:style-name="P33"><text:span text:style-name="T23"/></text:p>
      <text:p text:style-name="P33"><text:span text:style-name="T23">Art. 3</text:span><text:span text:style-name="T28">º</text:span><text:span text:style-name="T19"> </text:span><text:span text:style-name="T20">R</text:span><text:span text:style-name="T19">evogadas as disposições em contrário, </text:span><text:span text:style-name="T20">e</text:span><text:span text:style-name="T19">sta Lei entra em vigor na data de sua publicação.</text:span></text:p>
      <text:p text:style-name="P35"><text:span text:style-name="T19"/></text:p>
      <text:p text:style-name="P33"><text:span text:style-name="T19">Itaúna-MG, </text:span><text:span text:style-name="T20">4 de novembro de 2024.</text:span></text:p>
      <text:p text:style-name="P33"><text:span text:style-name="T20"/></text:p>
      <text:p text:style-name="P38"><text:span text:style-name="T19"/></text:p>
      <text:p text:style-name="P20">Neider Moreira de Faria</text:p>
      <text:p text:style-name="P9">Prefeito do Município de Itaúna</text:p>
      <text:p text:style-name="P33"><text:span text:style-name="T19"/></text:p>
      <text:p text:style-name="P38"><text:span text:style-name="T19"/></text:p>
      <text:p text:style-name="P20">Guilherme Nogueira Soares</text:p>
      <text:p text:style-name="P13">Procurador-Geral do Município</text:p>
      <text:p text:style-name="P6"><text:span text:style-name="T41">Ofício n</text:span><text:span text:style-name="T46">o</text:span><text:span text:style-name="T41"> </text:span><text:span text:style-name="T44">368/2024</text:span><text:span text:style-name="T41"> – Gabinete do Prefeito</text:span></text:p>
      <text:p text:style-name="P5"><text:span text:style-name="T41">Assunto: Encaminha Projeto de Lei n</text:span><text:span text:style-name="T46">o</text:span><text:span text:style-name="T41"> </text:span><text:span text:style-name="T44">48/2024</text:span></text:p>
      <text:p text:style-name="P27"/>
      <text:p text:style-name="P27"/>
      <text:p text:style-name="P28"/>
      <text:p text:style-name="P28"/>
      <text:p text:style-name="P28">Itaúna-MG, <text:span text:style-name="T54">4 de novembro de 2024.</text:span></text:p>
      <text:p text:style-name="P5"/>
      <text:p text:style-name="P5"/>
      <text:p text:style-name="P5"/>
      <text:p text:style-name="P5">Senhor Presidente,</text:p>
      <text:p text:style-name="P5"/>
      <text:p text:style-name="P10">Encaminhamos a V. Exa. o Projeto de Lei n<text:span text:style-name="T45">o</text:span> <text:span text:style-name="T54">48/2024</text:span>, que <text:span text:style-name="T42">“</text:span><text:span text:style-name="T37">Altera o art. 1</text:span><text:span text:style-name="T29">º</text:span><text:span text:style-name="T37"> da Lei Municipal n</text:span><text:span text:style-name="T29">º</text:span><text:span text:style-name="T37"> 5.937, de 17 de maio de 2023, </text:span><text:span text:style-name="T39">que ‘</text:span><text:span text:style-name="T31">A</text:span><text:span text:style-name="T33">utoriza o município de </text:span><text:span text:style-name="T34">Itaúna</text:span><text:span text:style-name="T33"> a contratar com o </text:span><text:span text:style-name="T31">B</text:span><text:span text:style-name="T33">anco de </text:span><text:span text:style-name="T31">D</text:span><text:span text:style-name="T33">esenvolvimento de </text:span><text:span text:style-name="T31">M</text:span><text:span text:style-name="T33">inas </text:span><text:span text:style-name="T31">G</text:span><text:span text:style-name="T33">erais </text:span><text:span text:style-name="T31">S</text:span><text:span text:style-name="T33">/</text:span><text:span text:style-name="T31">A</text:span><text:span text:style-name="T33"> – </text:span><text:span text:style-name="T31">BDMG</text:span><text:span text:style-name="T33">, operações de crédito com outorga de garantia, e dá outras providências’</text:span><text:span text:style-name="T38">”</text:span><text:span text:style-name="T40">, </text:span><text:span text:style-name="T47">para</text:span> análise, deliberação e aprovação dessa Casa.</text:p>
      <text:p text:style-name="P4"/>
      <text:p text:style-name="P7"/>
      <text:p text:style-name="P15"/>
      <text:p text:style-name="P19">Neider Moreira de Faria</text:p>
      <text:p text:style-name="P5">Prefeito do Município de Itaú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5"><text:span text:style-name="T43">E</text:span><text:span text:style-name="T42">XMO. SR.</text:span></text:p>
      <text:p text:style-name="P19"><text:span text:style-name="T48">NESVALCIR </text:span><text:span text:style-name="T49">GONÇALVES SILVA J</text:span><text:span text:style-name="T50">Ú</text:span><text:span text:style-name="T49">NIOR</text:span></text:p>
      <text:p text:style-name="P19">DD. PRESIDENTE DA CÂMARA MUNICIPAL</text:p>
      <text:p text:style-name="P22"><text:bookmark text:name="_12029088581"/>ITAÚNA-MG</text:p>
      <text:p text:style-name="P23"><text:span text:style-name="T51">P</text:span><text:span text:style-name="T52">ROJETO DE LEI N</text:span><text:span text:style-name="T30">º</text:span><text:span text:style-name="T52"> </text:span><text:span text:style-name="T53">48/2024</text:span></text:p>
      <text:p text:style-name="P24"/>
      <text:p text:style-name="P17">JUSTIFICATIVA</text:p>
      <text:p text:style-name="P14"/>
      <text:p text:style-name="P34"><text:span text:style-name="T22">E</text:span><text:span text:style-name="T21">xcelentíssimo Senhor</text:span><text:span text:style-name="T24"> Presidente</text:span><text:span text:style-name="T21">, Excelentíssimos Senhores</text:span><text:span text:style-name="T24"> Vereadores</text:span><text:span text:style-name="T21"> e Excelentíssimas Senhoras </text:span><text:span text:style-name="T24">Vereadoras</text:span><text:span text:style-name="T21"> da Câmara Municipal de Itaúna,</text:span></text:p>
      <text:p text:style-name="P34"><text:span text:style-name="T6"/></text:p>
      <text:p text:style-name="P34"><text:span text:style-name="T6">Este </text:span><text:span text:style-name="T7">Projeto de Lei</text:span><text:span text:style-name="T6"> tem por objetivo ampliar o conjunto de máquinas adquiridas por meio da operação de crédito autorizada pela Câmara Municipal no valor de 7 milhões de reais, através da Lei </text:span><text:span text:style-name="T7">n</text:span><text:span text:style-name="T2">º</text:span><text:span text:style-name="T6"> 5.937, de 17 de maio de 2023. Após a descrição detalhada das máquinas inicialmente previstas, verificou-se que o custo ficaria abaixo do valor total da operação de crédito. Como alternativa à devolução do valor excedente, propôs-se a aquisição de outras máquinas essenciais, as quais hoje são contratadas frequentemente pelo município. Esta medida visa maximizar o uso eficiente dos recursos públicos e ampliar a capacidade operacional da frota municipal.</text:span></text:p>
      <text:p text:style-name="P34"><text:span text:style-name="T6"/></text:p>
      <text:p text:style-name="P30">Com a autorização para a contratação da operação de crédito, o objetivo inicial era a aquisição de equipamentos para reforçar a infraestrutura local, atendendo demandas críticas de manutenção e desenvolvimento de vias, estradas e outros serviços públicos. Ao elaborar o orçamento detalhado, identificou-se que o custo previsto das máquinas não atingiria o montante total da operação de crédito, resultando em um excedente financeiro.</text:p>
      <text:p text:style-name="P34"><text:span text:style-name="T6"/></text:p>
      <text:p text:style-name="P34"><text:span text:style-name="T6">Para otimizar o uso do valor autorizado, reduzir o custo com contratos e ampliar a capacidade de atendimento, foi sugerida a inclusão dos seguintes equipamentos: 1 Motoniveladora, 1 Caminhão 4x2, basculante com cabine suplementar, 1 Caminhão </text:span><text:span text:style-name="T7">3/4</text:span><text:span text:style-name="T6">, carroceria de madeira e cabine suplementar </text:span><text:span text:style-name="T7">e </text:span><text:span text:style-name="T6">1 Fresadora de asfalto, para acoplamento na minicarregadeira.</text:span></text:p>
      <text:p text:style-name="P34"><text:span text:style-name="T6"/></text:p>
      <text:p text:style-name="P34"><text:span text:style-name="T6">São equipamentos que atualmente são locados ou contratados pelo município para atender os serviços de rotina e emergenciais, e, com a aquisição dos mesmos será possível reduzir os custos com contratação de serviços </text:span><text:span text:style-name="T7">externos </text:span><text:span text:style-name="T6">e alugueis de equipamentos.</text:span></text:p>
      <text:p text:style-name="P34"><text:span text:style-name="T6"/></text:p>
      <text:p text:style-name="P30">Quanto à compra do implemento TRITURADOR FLORESTAL, para que se garanta a segurança operacional e funcionalidade adequada deste implemento, é necessário que o mesmo seja acoplado a uma minicarregadeira que possua motor com potência mínima de 60HP, equipada com esteiras e vidros blindados. Considerando que o município não dispõe de minicarregadeira que atenda esses requisitos e para que não ocorra compra com incompatibilidade operacional, recomenda-se tecnicamente a não aquisição do implemento.</text:p>
      <text:p text:style-name="P34"><text:span text:style-name="T6"/></text:p>
      <text:p text:style-name="P34"><text:span text:style-name="T6">Atualmente, o </text:span><text:span text:style-name="T8">M</text:span><text:span text:style-name="T6">unicípio contrata regularmente a locação de máquinas como motoniveladoras e caminhões para execução de serviços de infraestrutura, manutenção de vias e outras obras públicas. A aquisição própria dessas máquinas irá: Reduzir custos operacionais recorrentes</text:span><text:span text:style-name="T8"> e</text:span><text:span text:style-name="T6"> a necessidade de aluguéis futuros, </text:span><text:span text:style-name="T7">m</text:span><text:span text:style-name="T6">aior eficiência operacional, garantindo maior previsibilidade na realização de obras e serviços, </text:span><text:span text:style-name="T7">e</text:span><text:span text:style-name="T6">conomia a médio prazo; em prazo médio a redução de contratos e alugueis </text:span><text:span text:style-name="T8">viabilizará o pagamento d</text:span><text:span text:style-name="T6">as máquinas, garantindo um aumento da frota do município.</text:span></text:p>
      <text:p text:style-name="P34"><text:span text:style-name="T6"/></text:p>
      <text:p text:style-name="P30">A posse dessas máquinas permitirá uma atuação mais rápida e eficaz nos serviços públicos. O município poderá organizar melhor a sua frota, garantindo disponibilidade imediata dos equipamentos, especialmente em situações de urgência.</text:p>
      <text:p text:style-name="P31">Ao contrário da devolução do valor excedente, a aquisição de mais equipamentos assegura o pleno aproveitamento da operação de crédito já autorizada pela Câmara, sem impacto negativo nas finanças públicas.</text:p>
      <text:p text:style-name="P34"><text:span text:style-name="T6"/></text:p>
      <text:p text:style-name="P30">Os equipamentos adquiridos passarão a integrar o patrimônio municipal, contribuindo para o aumento dos ativos do Município. Além disso, o valor investido será amortizado ao longo do tempo, pois a redução dos custos com contratos permitirá uma recuperação gradual do valor investido.</text:p>
      <text:p text:style-name="P34"><text:span text:style-name="T6"/></text:p>
      <text:p text:style-name="P30">Com uma frota reforçada e disponível, o município poderá realizar mais obras e serviços, melhorando a qualidade das vias públicas e promovendo o desenvolvimento local. A fresadora de asfalto, por exemplo, permitirá maior autonomia nas manutenções viárias, diminuindo os prazos e custos das obras.</text:p>
      <text:p text:style-name="P34"><text:span text:style-name="T6"/></text:p>
      <text:p text:style-name="P30">Diante dos fatos apresentados, a melhor conduta seria a ampliação da aquisição de equipamentos para otimizar o uso dos recursos disponíveis e já aprovados previamente.</text:p>
      <text:p text:style-name="P34"><text:span text:style-name="T6"/></text:p>
      <text:p text:style-name="P30">Recomenda-se, portanto, que os vereadores aprovem a ampliação da aplicação dos recursos da operação de crédito para incluir a aquisição das máquinas adicionais mencionadas, garantindo assim uma gestão eficiente e responsável dos recursos públicos.</text:p>
      <text:p text:style-name="P34"><text:span text:style-name="T6"/></text:p>
      <text:p text:style-name="P34"><text:span text:style-name="T15">Com essas justificativas, </text:span><text:span text:style-name="T14">aguardamos seja o presente projeto votado e aprovado, oportunidade em que renovamos a V. Exas. protestos de grande estima e consideração.</text:span></text:p>
      <text:p text:style-name="P34"><text:span text:style-name="T9"/></text:p>
      <text:p text:style-name="P34"><text:span text:style-name="T9">I</text:span><text:span text:style-name="T5">taúna-MG, </text:span><text:span text:style-name="T10">4 de novembro de 2024.</text:span></text:p>
      <text:p text:style-name="P29"/>
      <text:p text:style-name="P29">Atenciosamente,</text:p>
      <text:p text:style-name="P29"/>
      <text:p text:style-name="P29"/>
      <text:p text:style-name="P29"/>
      <text:p text:style-name="P26">Neider Moreira de Faria</text:p>
      <text:p text:style-name="P25">Prefeito do Município de Itaúna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Garamond Pro" svg:font-family="'Adobe Garamond Pro'" style:font-family-generic="roman" style:font-pitch="variable"/>
    <style:font-face style:name="Algerian" svg:font-family="Algerian" style:font-family-generic="swiss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4.001cm" style:auto-text-indent="false" fo:keep-with-next="always"/>
      <style:text-properties fo:font-size="12pt" fo:font-weight="bold" style:font-size-asian="12pt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2" fo:font-family="Arial" style:font-family-generic="swiss" style:font-pitch="variable" fo:font-size="12pt" fo:font-style="italic" style:font-size-asian="12pt" style:font-style-asian="italic" style:font-name-complex="Arial2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keep-with-next="always"/>
      <style:text-properties style:font-name="Algerian" fo:font-family="Algerian" style:font-family-generic="swiss" style:font-pitch="variable" fo:font-size="18pt" style:font-name-asian="Algerian1" style:font-family-asian="Algerian" style:font-family-generic-asian="system" style:font-pitch-asian="variable" style:font-size-asian="18pt" style:font-name-complex="Algerian1" style:font-family-complex="Algerian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282cm" style:contextual-spacing="false" fo:line-height="106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_20__28_user_29_">
      <style:paragraph-properties fo:margin-left="1.2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_20__2b__20_Não_20_Negrito" style:display-name="Título 1 + Não Negrito" style:family="paragraph" style:parent-style-name="Heading_20_1">
      <style:paragraph-properties fo:margin-left="3cm" fo:margin-right="0cm" fo:text-align="justify" style:justify-single-word="false" fo:text-indent="1.249cm" style:auto-text-indent="false" fo:keep-with-next="auto">
        <style:tab-stops>
          <style:tab-stop style:position="4.249cm"/>
        </style:tab-stops>
      </style:paragraph-properties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_20__28_user_29_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10" style:display-name="Heading 10" style:family="paragraph" style:parent-style-name="Título2" style:list-style-name="WWNum2a" style:class="text">
      <style:text-properties fo:font-size="10.5pt" style:font-size-asian="10.5pt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a3" style:family="paragraph" style:default-outline-level="">
      <style:paragraph-properties style:line-height-at-least="0.319cm"/>
      <style:text-properties fo:color="#000000" loext:opacity="100%" style:font-name="Adobe Garamond Pro" fo:font-family="'Adobe Garamond Pro'" style:font-family-generic="roman" style:font-pitch="variable" style:font-name-asian="Arial3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ré-formatação_20_HTML" style:display-name="Pré-formataçã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499cm" fo:margin-right="0cm" fo:margin-top="0cm" fo:margin-bottom="0.212cm" style:contextual-spacing="true" fo:line-height="200%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1.035cm" fo:margin-right="0cm" fo:margin-top="0.27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class="index">
      <style:paragraph-properties fo:margin-left="0.536cm" fo:margin-right="0cm" fo:margin-top="0.3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class="index">
      <style:paragraph-properties fo:margin-left="1.535cm" fo:margin-right="0cm" fo:margin-top="0.27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Tahoma1" fo:font-family="Tahoma" style:font-family-generic="swiss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25cm" style:auto-text-indent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2pt" fo:font-style="italic" style:font-size-asian="12pt" style:font-style-asian="italic" style:font-name-complex="Courier New" style:font-family-complex="'Courier New'" style:font-family-generic-complex="modern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ne_20_numbering" style:display-name="Line numbering" style:family="text"/>
    <style:style style:name="ListLabel_20_22" style:display-name="ListLabel 22" style:family="text">
      <style:text-properties fo:font-size="11pt" fo:language="pt" fo:country="BR" fo:font-weight="normal" style:font-name-asian="Verdana1" style:font-family-asian="Verdana" style:font-family-generic-asian="system" style:font-pitch-asian="variable" style:font-size-asian="11pt" style:font-weight-asian="normal" style:font-name-complex="Wingdings1" style:font-family-complex="Wingdings" style:font-family-generic-complex="system" style:font-pitch-complex="variable" style:font-size-complex="11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Default_20_Paragraph_20_Font" style:display-name="Default Paragraph Font" style:family="text"/>
    <style:style style:name="Forte2" style:family="text" style:parent-style-name="Default_20_Paragraph_20_Font">
      <style:text-properties fo:font-weight="bold" style:font-weight-asian="bold" style:font-weight-complex="bold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fo:font-size="12pt" style:font-size-asian="12pt" style:language-asian="zh" style:country-asian="CN"/>
    </style:style>
    <style:style style:name="Pré-formatação_20_HTML_20_Char" style:display-name="Pré-formatação HTML Char" style:family="text">
      <style:text-properties style:font-name="Courier New1" fo:font-family="'Courier New'" style:font-family-generic="roman" style:font-pitch="variable" style:language-asian="zh" style:country-asian="CN" style:font-name-complex="Courier New2" style:font-family-complex="'Courier New'" style:font-family-generic-complex="system" style:font-pitch-complex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0.5pt" fo:language="pt" fo:country="PT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 style:text-scale="100%"/>
    </style:style>
    <style:style style:name="Rodapé_20_Char" style:display-name="Rodapé Char" style:family="text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Cabeçalho_20_Char" style:display-name="Cabeçalho Char" style:family="text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fo:font-size="12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WW8Num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a">
      <text:list-level-style-number text:level="1" text:style-name="ListLabel_20_22" loext:num-list-format="%1%" style:num-format="">
        <style:list-level-properties text:list-level-position-and-space-mode="label-alignment">
          <style:list-level-label-alignment text:label-followed-by="nothing" fo:text-indent="-0.762cm" fo:margin-left="0.815cm"/>
        </style:list-level-properties>
      </text:list-level-style-number>
      <text:list-level-style-number text:level="2" text:style-name="ListLabel_20_23" loext:num-list-format="%2%" style:num-format="">
        <style:list-level-properties text:list-level-position-and-space-mode="label-alignment">
          <style:list-level-label-alignment text:label-followed-by="nothing" fo:text-indent="-1.016cm" fo:margin-left="1.069cm"/>
        </style:list-level-properties>
      </text:list-level-style-number>
      <text:list-level-style-number text:level="3" text:style-name="ListLabel_20_24" loext:num-list-format="%3%" style:num-format="">
        <style:list-level-properties text:list-level-position-and-space-mode="label-alignment">
          <style:list-level-label-alignment text:label-followed-by="nothing" fo:text-indent="-1.27cm" fo:margin-left="1.323cm"/>
        </style:list-level-properties>
      </text:list-level-style-number>
      <text:list-level-style-number text:level="4" text:style-name="ListLabel_20_25" loext:num-list-format="%4%" style:num-format="">
        <style:list-level-properties text:list-level-position-and-space-mode="label-alignment">
          <style:list-level-label-alignment text:label-followed-by="nothing" fo:text-indent="-1.524cm" fo:margin-left="1.577cm"/>
        </style:list-level-properties>
      </text:list-level-style-number>
      <text:list-level-style-number text:level="5" text:style-name="ListLabel_20_26" loext:num-list-format="%5%" style:num-format="">
        <style:list-level-properties text:list-level-position-and-space-mode="label-alignment">
          <style:list-level-label-alignment text:label-followed-by="nothing" fo:text-indent="-1.778cm" fo:margin-left="1.831cm"/>
        </style:list-level-properties>
      </text:list-level-style-number>
      <text:list-level-style-number text:level="6" text:style-name="ListLabel_20_27" loext:num-list-format="%6%" style:num-format="">
        <style:list-level-properties text:list-level-position-and-space-mode="label-alignment">
          <style:list-level-label-alignment text:label-followed-by="nothing" fo:text-indent="-2.032cm" fo:margin-left="2.085cm"/>
        </style:list-level-properties>
      </text:list-level-style-number>
      <text:list-level-style-number text:level="7" text:style-name="ListLabel_20_28" loext:num-list-format="%7%" style:num-format="">
        <style:list-level-properties text:list-level-position-and-space-mode="label-alignment">
          <style:list-level-label-alignment text:label-followed-by="nothing" fo:text-indent="-2.286cm" fo:margin-left="2.339cm"/>
        </style:list-level-properties>
      </text:list-level-style-number>
      <text:list-level-style-number text:level="8" text:style-name="ListLabel_20_29" loext:num-list-format="%8%" style:num-format="">
        <style:list-level-properties text:list-level-position-and-space-mode="label-alignment">
          <style:list-level-label-alignment text:label-followed-by="nothing" fo:text-indent="-2.54cm" fo:margin-left="2.593cm"/>
        </style:list-level-properties>
      </text:list-level-style-number>
      <text:list-level-style-number text:level="9" text:style-name="ListLabel_20_30" loext:num-list-format="%9%" style:num-format="">
        <style:list-level-properties text:list-level-position-and-space-mode="label-alignment">
          <style:list-level-label-alignment text:label-followed-by="nothing" fo:text-indent="-2.794cm" fo:margin-left="2.8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Numbering_20_Symbols" loext:num-list-format="%1% - " style:num-suffix=" -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2.025cm"/>
        </style:list-level-properties>
        <style:text-properties fo:font-family="0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3.628cm"/>
        </style:list-level-properties>
        <style:text-properties fo:font-family="0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5.23cm"/>
        </style:list-level-properties>
        <style:text-properties fo:font-family="0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6.833cm"/>
        </style:list-level-properties>
        <style:text-properties fo:font-family="0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8.435cm"/>
        </style:list-level-properties>
        <style:text-properties fo:font-family="0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0.038cm"/>
        </style:list-level-properties>
        <style:text-properties fo:font-family="0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1.64cm"/>
        </style:list-level-properties>
        <style:text-properties fo:font-family="0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3.2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061cm" draw:visible-area-height="5.061cm" draw:ole-draw-aspect="1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0.004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1.489cm" fo:margin-left="2.469cm" fo:margin-right="1.058cm" style:writing-mode="lr-tb" style:layout-grid-color="#c0c0c0" style:layout-grid-lines="245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4cm" fo:margin-left="0cm" fo:margin-right="0cm" fo:margin-top="1.21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646cm" fo:margin-bottom="0.494cm" fo:margin-left="1.834cm" fo:margin-right="0.953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1.042cm" svg:y="-2.133cm" svg:width="17.004cm" svg:height="3.701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  <style:master-page style:name="Converted1" style:page-layout-name="Mpm4" draw:style-name="Mdp1">
      <style:footer>
        <text:p text:style-name="MP2"><draw:frame draw:style-name="Mfr2" draw:name="Quadro1" text:anchor-type="char" svg:x="19.092cm" svg:y="27.824cm" svg:width="0.601cm" svg:height="0.503cm" draw:z-index="0"><draw:text-box><text:p text:style-name="MP3"><text:page-number text:select-page="current">0</text:page-number></text:p></draw:text-box></draw:frame></text:p>
      </style:footer>
    </style:master-page>
    <style:master-page style:name="Converted3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43M6S</meta:editing-duration>
    <meta:editing-cycles>67</meta:editing-cycles>
    <meta:generator>LibreOffice/24.2.0.3$Windows_X86_64 LibreOffice_project/da48488a73ddd66ea24cf16bbc4f7b9c08e9bea1</meta:generator>
    <dc:date>2024-11-04T17:17:50.120000000</dc:date>
    <meta:print-date>2024-11-04T11:40:46.719000000</meta:print-date>
    <meta:document-statistic meta:table-count="0" meta:image-count="0" meta:object-count="1" meta:page-count="4" meta:paragraph-count="62" meta:word-count="1072" meta:character-count="7007" meta:non-whitespace-character-count="5966"/>
  </office:meta>
</office:document-meta>
</file>