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, comic" style:font-family-generic="decorative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rush Script MT" svg:font-family="'Brush Script MT'" style:font-family-generic="script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margin-top="0cm" fo:margin-bottom="0cm" style:contextual-spacing="true" style:line-height-at-least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true" style:line-height-at-least="0cm" fo:text-align="justify" style:justify-single-word="false" fo:text-indent="2.501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true" style:line-height-at-least="0cm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true" style:line-height-at-least="0cm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officeooo:paragraph-rsid="002149fb" style:font-size-asian="12pt" style:font-name-complex="Times New Roman" style:font-size-complex="12pt"/>
    </style:style>
    <style:style style:name="P5" style:family="paragraph" style:parent-style-name="Standard">
      <loext:graphic-properties draw:fill="none" draw:fill-color="#ffffff"/>
      <style:paragraph-properties fo:margin-left="2.499cm" fo:margin-right="0cm" fo:margin-top="0cm" fo:margin-bottom="0cm" style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true" style:line-height-at-least="0cm" fo:text-align="justify" style:justify-single-word="false" fo:text-indent="2.501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true" style:line-height-at-least="0cm" fo:text-align="justify" style:justify-single-word="false" fo:break-before="page">
        <style:tab-stops>
          <style:tab-stop style:position="1.249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true" style:line-height-at-least="0cm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style:line-height-at-least="0cm" fo:text-align="justify" style:justify-single-word="false" fo:text-indent="2.501cm" style:auto-text-indent="false">
        <style:tab-stops>
          <style:tab-stop style:position="0cm"/>
          <style:tab-stop style:position="1.249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">
      <loext:graphic-properties draw:fill="none" draw:fill-color="#ffffff"/>
      <style:paragraph-properties fo:margin-left="2.499cm" fo:margin-right="0cm" fo:margin-top="0cm" fo:margin-bottom="0cm" style:contextual-spacing="true" style:line-height-at-least="0cm" fo:text-align="justify" style:justify-single-word="false" fo:orphans="2" fo:widows="2" fo:hyphenation-ladder-count="no-limit" fo:text-indent="0cm" style:auto-text-indent="false" style:page-number="auto" fo:break-before="page" fo:background-color="transparent" fo:keep-with-next="always" style:vertical-align="baseline" style:writing-mode="lr-tb">
        <style:tab-stops>
          <style:tab-stop style:position="1.249cm"/>
        </style:tab-stops>
      </style:paragraph-properties>
      <style:text-properties style:font-name="Times New Roman" fo:font-size="12pt" officeooo:paragraph-rsid="0021cea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true" style:line-height-at-least="0cm" fo:text-align="end" style:justify-single-word="false">
        <style:tab-stops>
          <style:tab-stop style:position="1.249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style:line-height-at-least="0cm" fo:text-align="justify" style:justify-single-word="false" fo:text-indent="2.501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true" style:line-height-at-least="0cm" fo:text-align="justify" style:justify-single-word="false" fo:text-indent="2.501cm" style:auto-text-indent="false">
        <style:tab-stops>
          <style:tab-stop style:position="0cm"/>
          <style:tab-stop style:position="1.249cm"/>
        </style:tab-stops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true" style:line-height-at-least="0cm" fo:text-align="justify" style:justify-single-word="false" fo:text-indent="2.501cm" style:auto-text-indent="false">
        <style:tab-stops>
          <style:tab-stop style:position="-6.001cm"/>
          <style:tab-stop style:position="1.249cm"/>
        </style:tab-stops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true" style:line-height-at-least="0cm" fo:text-align="justify" style:justify-single-word="false" fo:text-indent="2.501cm" style:auto-text-indent="false" fo:keep-with-next="always">
        <style:tab-stops>
          <style:tab-stop style:position="-6.001cm"/>
          <style:tab-stop style:position="1.249cm"/>
        </style:tab-stops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P16" style:family="paragraph" style:parent-style-name="Standard_20__28_user_29_">
      <style:paragraph-properties fo:margin-top="0cm" fo:margin-bottom="0cm" style:contextual-spacing="true" style:line-height-at-least="0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true" style:line-height-at-least="0cm" fo:text-align="justify" style:justify-single-word="false" fo:text-indent="2.501cm" style:auto-text-indent="false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true" style:line-height-at-least="0cm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_20__28_user_29_">
      <style:paragraph-properties fo:margin-top="0cm" fo:margin-bottom="0cm" style:contextual-spacing="true" style:line-height-at-least="0cm" fo:text-align="justify" style:justify-single-word="false"/>
      <style:text-properties style:font-name="Times New Roman" fo:font-size="12pt" fo:font-weight="bold" officeooo:rsid="001dbd83" officeooo:paragraph-rsid="001dbd83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style:line-height-at-least="0cm" fo:text-align="justify" style:justify-single-word="false" fo:text-indent="2.501cm" style:auto-text-indent="false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true" style:line-height-at-least="0cm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left="2.498cm" fo:margin-right="0cm" fo:margin-top="0cm" fo:margin-bottom="0cm" style:contextual-spacing="true" style:line-height-at-leas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loext:graphic-properties draw:fill="none" draw:fill-color="#ffffff"/>
      <style:paragraph-properties fo:margin-left="2.499cm" fo:margin-right="0cm" fo:margin-top="0cm" fo:margin-bottom="0cm" style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249cm"/>
        </style:tab-stops>
      </style:paragraph-properties>
      <style:text-properties style:font-name="Times New Roman" fo:font-size="12pt" fo:font-style="italic" fo:font-weight="bold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2.498cm" fo:margin-right="0cm" fo:margin-top="0cm" fo:margin-bottom="0cm" style:contextual-spacing="true" style:line-height-at-leas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fo:font-style="italic" fo:font-weight="bold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5" style:family="paragraph" style:parent-style-name="Standard">
      <style:paragraph-properties fo:margin-top="0cm" fo:margin-bottom="0cm" style:contextual-spacing="true" style:line-height-at-least="0cm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6" style:family="paragraph" style:parent-style-name="Standard">
      <style:paragraph-properties fo:margin-top="0cm" fo:margin-bottom="0cm" style:contextual-spacing="true" style:line-height-at-least="0cm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font-size-asian="12pt" style:language-asian="ar" style:country-asian="SA" style:font-style-asian="italic" style:font-weight-asian="bold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true" style:line-height-at-least="0cm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true" style:line-height-at-least="0cm" fo:text-align="justify" style:justify-single-word="false" fo:text-indent="2.501cm" style:auto-text-indent="false">
        <style:tab-stops>
          <style:tab-stop style:position="1.249cm"/>
        </style:tab-stops>
      </style:paragraph-properties>
      <style:text-properties style:use-window-font-color="true" loext:opacity="0%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29" style:family="paragraph" style:parent-style-name="Standard">
      <loext:graphic-properties draw:fill="none" draw:fill-color="#ffffff"/>
      <style:paragraph-properties fo:margin-left="2.499cm" fo:margin-right="0cm" fo:margin-top="0cm" fo:margin-bottom="0cm" style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249cm"/>
        </style:tab-stops>
      </style:paragraph-properties>
      <style:text-properties style:text-line-through-style="solid" style:text-line-through-type="single"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Heading_20_8" style:list-style-name="WW8Num3">
      <style:paragraph-properties fo:margin-left="0cm" fo:margin-right="0cm" fo:margin-top="0cm" fo:margin-bottom="0cm" style:contextual-spacing="true" style:line-height-at-least="0cm" fo:text-align="justify" style:justify-single-word="false" fo:text-indent="2.501cm" style:auto-text-indent="false">
        <style:tab-stops>
          <style:tab-stop style:position="3cm"/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Heading_20_8" style:list-style-name="WW8Num3">
      <style:paragraph-properties fo:margin-left="0cm" fo:margin-right="0cm" fo:margin-top="0cm" fo:margin-bottom="0cm" style:contextual-spacing="true" style:line-height-at-least="0cm" fo:text-align="justify" style:justify-single-word="false" fo:text-indent="2.501cm" style:auto-text-indent="false">
        <style:tab-stops>
          <style:tab-stop style:position="3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Heading_20_8" style:list-style-name="WW8Num3">
      <style:paragraph-properties fo:margin-left="0cm" fo:margin-right="0cm" fo:margin-top="0cm" fo:margin-bottom="0cm" style:contextual-spacing="true" style:line-height-at-least="0cm" fo:text-align="justify" style:justify-single-word="false" fo:text-indent="2.501cm" style:auto-text-indent="false">
        <style:tab-stops>
          <style:tab-stop style:position="3cm"/>
          <style:tab-stop style:position="5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language-asian="ar" style:country-asian="SA" style:font-name-complex="Times New Roman" style:language-complex="ar" style:country-complex="SA"/>
    </style:style>
    <style:style style:name="T2" style:family="text">
      <style:text-properties style:text-position="super 58%" style:text-underline-style="solid" style:text-underline-width="auto" style:text-underline-color="font-color" fo:font-weight="bold" style:language-asian="ar" style:country-asian="SA" style:font-weight-asian="bold" style:font-name-complex="Times New Roman" style:language-complex="ar" style:country-complex="SA" style:font-weight-complex="bold"/>
    </style:style>
    <style:style style:name="T3" style:family="text">
      <style:text-properties style:text-position="super 58%" style:text-underline-style="solid" style:text-underline-width="auto" style:text-underline-color="font-color" fo:font-weight="bold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4" style:family="text">
      <style:text-properties style:text-position="super 58%" style:text-underline-style="none" fo:font-weight="bold" style:language-asian="ar" style:country-asian="SA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loext:opacity="0%" fo:language="pt" fo:country="BR" fo:font-weight="bold" style:letter-kerning="tru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loext:opacity="0%" fo:language="pt" fo:country="BR" fo:font-weight="bold" officeooo:rsid="002149fb" style:letter-kerning="tru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fo:language="pt" fo:country="BR" fo:font-weight="bold" officeooo:rsid="001dbd83" style:letter-kerning="tru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fo:language="pt" fo:country="BR" fo:font-weight="bold" officeooo:rsid="0021cea0" style:letter-kerning="tru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fo:language="pt" fo:country="BR" fo:font-weight="bold" officeooo:rsid="00226f0c" style:letter-kerning="tru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loext:opacity="0%" fo:language="pt" fo:country="BR" fo:font-weight="bold" officeooo:rsid="002149fb" style:letter-kerning="true" style:font-name-asian="Times New Roman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11" style:family="text">
      <style:text-properties style:use-window-font-color="true" loext:opacity="0%" fo:language="pt" fo:country="BR" officeooo:rsid="002149fb" style:letter-kerning="true" style:font-name-asian="Times New Roman" style:language-asian="ar" style:country-asian="SA" style:font-name-complex="Times New Roman" style:language-complex="ar" style:country-complex="SA"/>
    </style:style>
    <style:style style:name="T12" style:family="text">
      <style:text-properties style:use-window-font-color="true" loext:opacity="0%" fo:language="pt" fo:country="BR" style:letter-kerning="true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loext:opacity="0%" fo:language="pt" fo:country="BR" officeooo:rsid="001fa116" style:letter-kerning="true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loext:opacity="0%" fo:language="pt" fo:country="BR" officeooo:rsid="002149fb" style:letter-kerning="true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fo:font-style="italic" fo:font-weight="bold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" style:family="text">
      <style:text-properties fo:font-style="italic" style:language-asian="ar" style:country-asian="SA" style:font-style-asian="italic" style:font-name-complex="Times New Roman" style:language-complex="ar" style:country-complex="SA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style:text-line-through-style="solid" style:text-line-through-type="single" style:language-asian="ar" style:country-asian="SA" style:font-name-complex="Times New Roman" style:language-complex="ar" style:country-complex="SA"/>
    </style:style>
    <style:style style:name="T19" style:family="text">
      <style:text-properties style:text-position="0% 100%" style:text-underline-style="none" fo:font-weight="bold" officeooo:rsid="002149fb" style:language-asian="ar" style:country-asian="SA" style:font-weight-asian="bold" style:font-name-complex="Times New Roman" style:language-complex="ar" style:country-complex="SA" style:font-weight-complex="bold"/>
    </style:style>
    <style:style style:name="T20" style:family="text">
      <style:text-properties officeooo:rsid="001dbd83"/>
    </style:style>
    <style:style style:name="T21" style:family="text">
      <style:text-properties officeooo:rsid="002149fb"/>
    </style:style>
    <style:style style:name="T22" style:family="text">
      <style:text-properties fo:font-weight="bold" style:language-asian="ar" style:country-asian="SA" style:font-weight-asian="bold" style:font-name-complex="Times New Roman" style:language-complex="ar" style:country-complex="SA"/>
    </style:style>
    <style:style style:name="T23" style:family="text">
      <style:text-properties fo:font-weight="bold" style:language-asian="ar" style:country-asian="SA" style:font-weight-asian="bold" style:font-name-complex="Times New Roman" style:language-complex="ar" style:country-complex="SA" style:font-weight-complex="bold"/>
    </style:style>
    <style:style style:name="T24" style:family="text">
      <style:text-properties fo:font-weight="bold" officeooo:rsid="002149fb" style:language-asian="ar" style:country-asian="SA" style:font-weight-asian="bold" style:font-name-complex="Times New Roman" style:language-complex="ar" style:country-complex="SA" style:font-weight-complex="bold"/>
    </style:style>
    <style:style style:name="T25" style:family="text">
      <style:text-properties fo:font-weight="bold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26" style:family="text">
      <style:text-properties fo:font-weight="bold" style:font-weight-asian="bold" style:font-name-complex="Times New Roman"/>
    </style:style>
    <style:style style:name="T27" style:family="text">
      <style:text-properties fo:font-weight="bold" style:font-weight-asian="bold" style:font-name-complex="Times New Roman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normal" style:font-weight-asian="normal" style:font-name-complex="Times New Roman"/>
    </style:style>
    <style:style style:name="T30" style:family="text">
      <style:text-properties fo:font-weight="normal" style:language-asian="ar" style:country-asian="SA" style:font-weight-asian="normal" style:font-name-complex="Times New Roman" style:language-complex="ar" style:country-complex="SA" style:font-weight-complex="normal"/>
    </style:style>
    <style:style style:name="T31" style:family="text">
      <style:text-properties style:font-name-complex="Times New Roman"/>
    </style:style>
    <style:style style:name="T32" style:family="text">
      <style:text-properties officeooo:rsid="002149fb" style:font-name-complex="Times New Roman"/>
    </style:style>
    <style:style style:name="fr1" style:family="graphic" style:parent-style-name="OL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visible-area-left="0cm" draw:visible-area-top="0cm" draw:visible-area-width="14.413cm" draw:visible-area-height="3.38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3">PROJETO DE LEI N</text:span><text:span text:style-name="T2">o</text:span><text:span text:style-name="T23"> </text:span><text:span text:style-name="T8">7</text:span><text:span text:style-name="T9">7</text:span><text:span text:style-name="T23">, DE </text:span><text:span text:style-name="T24">25</text:span><text:span text:style-name="T5"> DE </text:span><text:span text:style-name="T7">OUTUBRO</text:span><text:span text:style-name="T5"> DE 202</text:span><text:span text:style-name="T6">4</text:span></text:p>
      <text:p text:style-name="P29"><text:span text:style-name="T23">PROJETO DE LEI N</text:span><text:span text:style-name="T2">o</text:span><text:span text:style-name="T23"> </text:span><text:span text:style-name="T6">44</text:span><text:span text:style-name="T23">, DE </text:span><text:span text:style-name="T24">25</text:span><text:span text:style-name="T5"> DE </text:span><text:span text:style-name="T7">OUTUBRO</text:span><text:span text:style-name="T5"> DE 202</text:span><text:span text:style-name="T6">4</text:span></text:p>
      <text:p text:style-name="P22"/>
      <text:p text:style-name="P23">Autoriza repasse de recurso financeiro à Empresa de Assistência Técnica e Extensão Rural do Estado de Minas Gerais – EMATER/MG e dá outras providências.</text:p>
      <text:p text:style-name="P24"/>
      <text:p text:style-name="P24"/>
      <text:p text:style-name="P12">A Câmara Municipal de Itaúna, Estado de Minas Gerais, aprovou, e eu, Prefeito, sanciono a seguinte Lei:</text:p>
      <text:p text:style-name="P12"/>
      <text:p text:style-name="P6"><text:span text:style-name="T23">Art. 1</text:span><text:span text:style-name="T2">o</text:span><text:span text:style-name="T1"> Fica o Executivo Municipal autorizado a efetuar repasse de recurso financeiro, até o limite de R$ </text:span><text:span text:style-name="T11">93.120,00</text:span><text:span text:style-name="T1"> (</text:span><text:span text:style-name="T11">noventa e três mil, cento e vinte reais</text:span><text:span text:style-name="T1">), à Empresa de Assistência Técnica e Extensão Rural do Estado de Minas Gerais – EMATER/MG, visando à execução do Programa de Desenvolvimento Rural no Município de Itaúna.</text:span></text:p>
      <text:p text:style-name="P12"/>
      <text:p text:style-name="P6"><text:span text:style-name="T22">Parágrafo único</text:span><text:span text:style-name="T23">.</text:span><text:span text:style-name="T1"> Para fins de repasse do recurso previsto no </text:span><text:span text:style-name="T16">caput</text:span><text:span text:style-name="T1"> deste artigo, fica autorizada celebração de convênio fixando as condições, prazos e critérios de sua aplicação e respectiva prestação de contas.</text:span></text:p>
      <text:p text:style-name="P12"/>
      <text:p text:style-name="P9"><text:span text:style-name="T23">Art. 2</text:span><text:span text:style-name="T2">o</text:span><text:span text:style-name="T23"> </text:span><text:span text:style-name="T1">O recurso financeiro destinado à execução desta Lei correrá à conta de dotações próprias do orçamento do exercício de 202</text:span><text:span text:style-name="T11">5</text:span><text:span text:style-name="T1">. </text:span></text:p>
      <text:p text:style-name="P13"/>
      <text:p text:style-name="P9"><text:span text:style-name="T23">Art. 3</text:span><text:span text:style-name="T2">o</text:span><text:span text:style-name="T23"> </text:span><text:span text:style-name="T1">Revogadas as disposições em contrário, esta Lei entra em vigor na data de sua publicação.</text:span></text:p>
      <text:p text:style-name="P14"/>
      <text:p text:style-name="P14">Itaúna-MG, <text:span text:style-name="T21">25</text:span> de <text:span text:style-name="T20">outu</text:span>bro de 202<text:span text:style-name="T21">4</text:span>.</text:p>
      <text:p text:style-name="P14"/>
      <text:p text:style-name="P15"/>
      <text:list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0" text:outline-level="8">Neider Moreira de Faria</text:h>
                                    </text:list-item>
                                    <text:list-item>
                                      <text:h text:style-name="P31" text:outline-level="8"><text:span text:style-name="T29">Prefeito do Município de Itaúna</text:span><text:span text:style-name="T31"> 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17">Diógenes Lopes Nogueira de Sousa Vilela</text:p>
      <text:p text:style-name="P2">Secretário Municipal de Desenvolvimento Econômico</text:p>
      <text:list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2" text:outline-level="8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p text:style-name="P28">Guilherme Nogueira Soares</text:p>
      <text:p text:style-name="P6"><text:span text:style-name="T31">Procurador-Geral do Município</text:span><text:span text:style-name="T26"> </text:span></text:p>
      <text:p text:style-name="P27"/>
      <text:p text:style-name="P26"/>
      <text:p text:style-name="P26"/>
      <text:p text:style-name="P7"><text:span text:style-name="T25">Ofício n</text:span><text:span text:style-name="T3">o</text:span><text:span text:style-name="T25"> </text:span><text:span text:style-name="T10">361/2024</text:span><text:span text:style-name="T25"> – Gabinete do Prefeito</text:span></text:p>
      <text:p text:style-name="P8"><text:span text:style-name="T25">Assunto: Encaminha o Projeto de Lei n</text:span><text:span text:style-name="T3">o</text:span><text:span text:style-name="T25"> </text:span><text:span text:style-name="T10">44/2024</text:span></text:p>
      <text:p text:style-name="P3"/>
      <text:p text:style-name="P3"/>
      <text:p text:style-name="P3"/>
      <text:p text:style-name="P11"><text:span text:style-name="T31">Itaúna-MG, </text:span><text:span text:style-name="T32">25</text:span><text:span text:style-name="T12"> de </text:span><text:span text:style-name="T13">outubro</text:span><text:span text:style-name="T12"> de 202</text:span><text:span text:style-name="T14">4</text:span></text:p>
      <text:p text:style-name="P3"/>
      <text:p text:style-name="P3"/>
      <text:p text:style-name="P3"/>
      <text:p text:style-name="P8"><text:span text:style-name="T31">Prezado Senhor </text:span><text:span text:style-name="T27">Presidente</text:span><text:span text:style-name="T31">,</text:span></text:p>
      <text:p text:style-name="P3"/>
      <text:p text:style-name="P8"><text:span text:style-name="T1">Encaminho a Vossa Excelência o Projeto de Lei n</text:span><text:span text:style-name="T18">º</text:span><text:span text:style-name="T1"> </text:span><text:span text:style-name="T11">44/2024</text:span><text:span text:style-name="T1">, que </text:span><text:span text:style-name="T15">“Autoriza repasse de recurso financeiro à Empresa de Assistência Técnica e Extensão Rural do Estado de Minas Gerais – EMATER/MG, e dá outras providências”</text:span><text:span text:style-name="T30">, </text:span><text:span text:style-name="T1">para análise, deliberação e aprovação dessa Câmara.</text:span></text:p>
      <text:p text:style-name="P3"/>
      <text:p text:style-name="P3">Na oportunidade, renovo-lhe protestos de apreço e consideração.</text:p>
      <text:p text:style-name="P3"/>
      <text:p text:style-name="P3">Atenciosamente,</text:p>
      <text:p text:style-name="P3"/>
      <text:p text:style-name="P3"/>
      <text:p text:style-name="P21">Neider Moreira de Faria</text:p>
      <text:p text:style-name="P3">Prefeito do Município de Itaún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6">EXMO. SR.</text:p>
      <text:p text:style-name="P19">NESVALCIR GONÇALVES SILVA JÚNIOR</text:p>
      <text:p text:style-name="P16">DD. PRESIDENTE DA CÂMARA MUNICIPAL</text:p>
      <text:p text:style-name="P8"><text:span text:style-name="T27">ITAÚNA-MG</text:span><text:span text:style-name="T31"> </text:span></text:p>
      <text:p text:style-name="P8"><text:soft-page-break/></text:p>
      <text:p text:style-name="P7"><text:span text:style-name="T23">PROJETO DE LEI N</text:span><text:span text:style-name="T2">o</text:span><text:span text:style-name="T4"> </text:span><text:span text:style-name="T19">44/2024</text:span></text:p>
      <text:p text:style-name="P18"/>
      <text:p text:style-name="P25">JUSTIFICATIVA</text:p>
      <text:p text:style-name="P3"/>
      <text:p text:style-name="P3"/>
      <text:p text:style-name="P4">Excelentíssimo Senhor <text:span text:style-name="T28">Presidente</text:span>, Excelentíssimos Senhores <text:span text:style-name="T28">Vereadores</text:span> e Excelentíssimas Senhoras <text:span text:style-name="T28">Vereadoras</text:span> da Câmara Municipal de Itaúna,</text:p>
      <text:p text:style-name="P4"/>
      <text:p text:style-name="P4">O Projeto de Lei n<text:span text:style-name="T17">º</text:span> 44/2024 busca autorização desta Casa Legislativa para o repasse de recursos financeiros à Empresa de Assistência Técnica e Extensão Rural do Estado de Minas Gerais – EMATER/MG, vinculada à Secretaria de Agricultura, Pecuária e Abastecimento do Estado de Minas Gerais. Esse repasse visa fortalecer o setor rural de Itaúna por meio da continuidade do Programa de Desenvolvimento e Melhoria das Condições Econômicas e Sociais do Setor Rural do Município.</text:p>
      <text:p text:style-name="P4"/>
      <text:p text:style-name="P4">O valor estipulado de até R$ 93.120,00 tem natureza de contribuição e será destinado a atender despesas de convênio para fomentar o desenvolvimento das comunidades rurais locais. A continuidade desse programa é essencial para a promoção de atividades agrícolas e pecuárias, contribuindo diretamente para a melhoria das condições econômicas e sociais dos produtores rurais de Itaúna, em consonância com as diretrizes das políticas públicas estaduais e federais.</text:p>
      <text:p text:style-name="P4"/>
      <text:p text:style-name="P4">A parceria com a EMATER/MG permite que Itaúna usufrua da expertise técnica e dos recursos oferecidos por esta empresa pública, garantindo suporte direto aos produtores rurais e, assim, promovendo o crescimento sustentável no setor agrícola. A celebração do convênio possibilitará uma prestação de contas rigorosa, além de assegurar a eficiência e a transparência na aplicação dos recursos.</text:p>
      <text:p text:style-name="P4"/>
      <text:p text:style-name="P4">Diante da importância deste projeto para o desenvolvimento do setor rural e para a economia do município, solicitamos a análise, deliberação e aprovação do presente Projeto de Lei pelos nobres membros desta Câmara.</text:p>
      <text:p text:style-name="P3"/>
      <text:p text:style-name="P8"><text:span text:style-name="T31">Itaúna-MG, </text:span><text:span text:style-name="T32">25</text:span><text:span text:style-name="T12"> de </text:span><text:span text:style-name="T13">outubro</text:span><text:span text:style-name="T12"> de 202</text:span><text:span text:style-name="T14">4</text:span><text:span text:style-name="T13">.</text:span></text:p>
      <text:p text:style-name="P3"/>
      <text:p text:style-name="P3">Atenciosamente,</text:p>
      <text:p text:style-name="P3"/>
      <text:p text:style-name="P3"/>
      <text:p text:style-name="P18">Neider Moreira de Faria</text:p>
      <text:p text:style-name="P3">Prefeito do Município de Itaúna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, comic" style:font-family-generic="decorative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rush Script MT" svg:font-family="'Brush Script MT'" style:font-family-generic="script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lgerian" fo:font-family="Algerian, comic" style:font-family-generic="decorative" style:font-pitch="variable" fo:font-size="18pt" style:font-size-asian="18pt" style:font-name-complex="Algerian" style:font-family-complex="Algerian, comic" style:font-family-generic-complex="decorative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fo:language="en" fo:country="US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hyphenation-ladder-count="no-limit" fo:text-indent="2.858cm" style:auto-text-indent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3cm"/>
        </style:tab-stops>
      </style:paragraph-properties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hyphenation-ladder-count="no-limit" fo:text-indent="3cm" style:auto-text-indent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hyphenation-ladder-count="no-limit" fo:text-indent="2.858cm" style:auto-text-indent="false" fo:keep-with-next="always"/>
      <style:text-properties style:font-name="Brush Script MT" fo:font-family="'Brush Script MT'" style:font-family-generic="script" style:font-pitch="variable" fo:font-size="13pt" fo:font-weight="bold" style:font-size-asian="13pt" style:font-weight-asian="bold" style:font-name-complex="Brush Script MT" style:font-family-complex="'Brush Script MT'" style:font-family-generic-complex="script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size="12pt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hyphenation-ladder-count="no-limit" fo:text-indent="4.001cm" style:auto-text-indent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line-height="150%"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4.498cm" fo:margin-right="0cm" fo:hyphenation-ladder-count="no-limit" fo:text-indent="0cm" style:auto-text-indent="false"/>
      <style:text-properties fo:font-size="12pt" fo:font-style="italic" style:font-size-asian="12pt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3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line-height="150%" fo:text-align="justify" style:justify-single-word="false" fo:hyphenation-ladder-count="no-limit" fo:text-indent="2cm" style:auto-text-indent="fals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hyphenation-ladder-count="no-limit"/>
      <style:text-properties fo:font-size="10.5pt" style:font-size-asian="10.5pt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o_20_texto" style:display-name="WW-Corpo do texto" style:family="paragraph" style:parent-style-name="Standard">
      <style:paragraph-properties fo:margin-top="0cm" fo:margin-bottom="0.212cm" style:contextual-spacing="false">
        <style:tab-stops>
          <style:tab-stop style:position="1.249cm"/>
        </style:tab-stops>
      </style:paragraph-properties>
    </style:style>
    <style:style style:name="WW8Num3z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8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5" style:display-name="Fonte parág. padrão5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Fonte_20_parág._20_padrão4" style:display-name="Fonte parág. padrão4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Rodapé_20_Char" style:display-name="Rodapé Char" style:family="text">
      <style:text-properties fo:color="#00000a" loext:opacity="100%" fo:font-size="12pt" style:letter-kerning="true" style:font-size-asian="12pt" style:font-name-complex="Mangal" style:font-family-complex="Mangal" style:font-pitch-complex="variable" style:font-size-complex="10.5pt" style:language-complex="hi" style:country-complex="IN"/>
    </style:style>
    <style:style style:name="Cabeçalho_20_Char" style:display-name="Cabeçalho Char" style:family="text">
      <style:text-properties fo:color="#00000a" loext:opacity="100%" fo:font-size="12pt" style:letter-kerning="true" style:font-size-asian="12pt" style:font-name-complex="Mangal" style:font-family-complex="Mangal" style:font-pitch-complex="variable" style:font-size-complex="10.5pt" style:language-complex="hi" style:country-complex="IN"/>
    </style:style>
    <style:style style:name="Título_20_1_20_Char" style:display-name="Título 1 Char" style:family="text">
      <style:text-properties fo:color="#00000a" loext:opacity="100%"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Mangal" style:font-family-complex="Mangal" style:font-pitch-complex="variable" style:font-size-complex="14.5pt" style:language-complex="hi" style:country-complex="IN" style:font-weight-complex="bold"/>
    </style:style>
    <style:style style:name="Título_20_8_20_Char" style:display-name="Título 8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OL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visible-area-left="0cm" draw:visible-area-top="0cm" draw:visible-area-width="14.413cm" draw:visible-area-height="3.38cm" draw:ole-draw-aspect="1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jeto1" text:anchor-type="char" svg:x="-0.744cm" svg:y="-1.667cm" svg:width="15.921cm" svg:height="3.216cm" draw:z-index="3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Header"/>
        <text:p text:style-name="Header"><text:s text:c="10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</dc:title>
    <meta:initial-creator>PMI</meta:initial-creator>
    <dc:date>2024-11-04T17:15:49.624000000</dc:date>
    <meta:print-date>2024-10-25T09:32:50.770000000</meta:print-date>
    <meta:editing-cycles>19</meta:editing-cycles>
    <meta:editing-duration>PT1H53M51S</meta:editing-duration>
    <meta:generator>LibreOffice/24.2.0.3$Windows_X86_64 LibreOffice_project/da48488a73ddd66ea24cf16bbc4f7b9c08e9bea1</meta:generator>
    <meta:document-statistic meta:table-count="0" meta:image-count="0" meta:object-count="1" meta:page-count="4" meta:paragraph-count="40" meta:word-count="579" meta:character-count="3798" meta:non-whitespace-character-count="3239"/>
  </office:meta>
</office:document-meta>
</file>