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name-complex="Times New Roman" style:font-size-complex="11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name-complex="Times New Roman" style:font-size-complex="11.5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0cm"/>
        </style:tab-stops>
      </style:paragraph-properties>
      <style:text-properties fo:color="#000000" loext:opacity="100%" fo:font-size="11.5pt" style:font-size-asian="11.5pt" style:font-name-complex="Times New Roman" style:font-size-complex="11.5pt"/>
    </style:style>
    <style:style style:name="P8" style:family="paragraph" style:parent-style-name="Standard">
      <style:paragraph-properties fo:margin-left="0cm" fo:margin-right="1.5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1.501cm" fo:text-align="justify" style:justify-single-word="false" fo:text-indent="0cm" style:auto-text-indent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10" style:family="paragraph" style:parent-style-name="Standard">
      <style:paragraph-properties fo:margin-left="0cm" fo:margin-right="1.501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13" style:family="paragraph" style:parent-style-name="Standard_20__28_user_29_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P15" style:family="paragraph" style:parent-style-name="Standard_20__28_user_29_">
      <style:text-properties fo:color="#000000" loext:opacity="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6" style:family="paragraph" style:parent-style-name="Standard_20__28_user_29_">
      <style:text-properties style:font-name="Times New Roman" fo:font-size="11.5pt" style:font-size-asian="11.5pt" style:font-name-complex="Times New Roman" style:font-size-complex="11.5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8" style:family="paragraph" style:parent-style-name="Standard_20__28_user_29_">
      <style:paragraph-properties fo:text-align="end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Standard_20__28_user_29_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0" style:family="paragraph" style:parent-style-name="Standard_20__28_user_29_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_20__28_user_29_">
      <style:paragraph-properties fo:margin-left="2.499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514cm" style:auto-text-indent="false">
        <style:tab-stops>
          <style:tab-stop style:position="0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514cm" style:auto-text-indent="false">
        <style:tab-stops>
          <style:tab-stop style:position="0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4" style:family="paragraph" style:parent-style-name="Standard_20__28_user_29_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5" style:family="paragraph" style:parent-style-name="Standard_20__28_user_29_">
      <style:paragraph-properties fo:margin-top="0.176cm" fo:margin-bottom="0.176cm" style:contextual-spacing="false" fo:line-height="150%" fo:text-align="end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6" style:family="paragraph" style:parent-style-name="Standard" style:master-page-name="Standard">
      <style:paragraph-properties fo:margin-left="0cm" fo:margin-right="0cm" fo:text-indent="2.499cm" style:auto-text-indent="false" style:page-number="auto">
        <style:tab-stops>
          <style:tab-stop style:position="5.001cm"/>
        </style:tab-stops>
      </style:paragraph-properties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officeooo:rsid="0004c27b" style:font-size-asian="11.5pt" style:font-weight-asian="bold" style:font-size-complex="11.5pt"/>
    </style:style>
    <style:style style:name="T3" style:family="text">
      <style:text-properties style:text-position="super 58%" fo:font-size="11.5pt" style:text-underline-style="solid" style:text-underline-width="auto" style:text-underline-color="font-color" fo:font-weight="bold" style:font-size-asian="11.5pt" style:font-weight-asian="bold" style:font-size-complex="11.5pt" style:font-style-complex="italic" style:font-weight-complex="bold"/>
    </style:style>
    <style:style style:name="T4" style:family="text">
      <style:text-properties fo:color="#000000" loext:opacity="100%"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5" style:family="text">
      <style:text-properties fo:color="#000000" loext:opacity="100%" style:font-name="Times New Roman" fo:font-size="11.5pt" fo:font-style="italic" fo:font-weight="bold" officeooo:rsid="0004c27b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6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7" style:family="text">
      <style:text-properties fo:color="#000000" loext:opacity="100%" style:font-name="Times New Roman" fo:font-size="11.5pt" officeooo:rsid="0004c27b" style:font-size-asian="11.5pt" style:font-name-complex="Times New Roman" style:font-size-complex="11.5pt"/>
    </style:style>
    <style:style style:name="T8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size-complex="11.5pt"/>
    </style:style>
    <style:style style:name="T9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0" style:family="text">
      <style:text-properties fo:color="#000000" loext:opacity="100%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1" style:family="text">
      <style:text-properties fo:color="#000000" loext:opacity="100%"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2" style:family="text">
      <style:text-properties fo:color="#000000" loext:opacity="100%" style:text-position="super 58%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13" style:family="text">
      <style:text-properties fo:color="#000000" loext:opacity="100%" style:text-position="super 58%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4" style:family="text">
      <style:text-properties fo:color="#000000" loext:opacity="100%" style:text-line-through-style="solid" style:text-line-through-type="single" style:font-name="Times New Roman" fo:font-size="11.5pt" style:font-size-asian="11.5pt" style:font-name-complex="Times New Roman" style:font-size-complex="11.5pt"/>
    </style:style>
    <style:style style:name="T15" style:family="text">
      <style:text-properties style:font-name="Times New Roman" fo:font-size="11.5pt" style:font-size-asian="11.5pt" style:font-name-complex="Times New Roman" style:font-size-complex="11.5pt"/>
    </style:style>
    <style:style style:name="T16" style:family="text">
      <style:text-properties style:font-name="Times New Roman" fo:font-size="11.5pt" officeooo:rsid="0004c27b" style:font-size-asian="11.5pt" style:font-name-complex="Times New Roman" style:font-size-complex="11.5pt"/>
    </style:style>
    <style:style style:name="T17" style:family="text">
      <style:text-properties style:font-name="Times New Roman" fo:font-size="11.5pt" officeooo:rsid="0004c9fa" style:font-size-asian="11.5pt" style:font-name-complex="Times New Roman" style:font-size-complex="11.5pt"/>
    </style:style>
    <style:style style:name="T18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19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0" style:family="text">
      <style:text-properties style:font-name="Times New Roman" fo:font-size="11.5pt" fo:font-weight="bold" officeooo:rsid="0004c27b" style:font-size-asian="11.5pt" style:font-weight-asian="bold" style:font-name-complex="Times New Roman" style:font-size-complex="11.5pt"/>
    </style:style>
    <style:style style:name="T21" style:family="text">
      <style:text-properties style:text-line-through-style="solid" style:text-line-through-type="single" style:text-position="0% 100%" fo:font-size="11.5pt" style:text-underline-style="none" fo:font-weight="bold" style:font-size-asian="11.5pt" style:font-weight-asian="bold" style:font-size-complex="11.5pt"/>
    </style:style>
    <style:style style:name="T22" style:family="text">
      <style:text-properties style:text-line-through-style="solid" style:text-line-through-type="single" style:text-position="0% 100%" style:font-name="Times New Roman" fo:font-size="11.5pt" style:text-underline-style="none" fo:font-weight="bold" style:font-size-asian="11.5pt" style:font-weight-asian="bold" style:font-name-complex="Times New Roman" style:font-size-complex="11.5pt"/>
    </style:style>
    <style:style style:name="T23" style:family="text">
      <style:text-properties style:text-line-through-style="solid" style:text-line-through-type="single" style:font-name="Times New Roman" fo:font-size="11.5pt" style:font-size-asian="11.5pt" style:font-name-complex="Times New Roman" style:font-size-complex="11.5pt"/>
    </style:style>
    <style:style style:name="T24" style:family="text">
      <style:text-properties officeooo:rsid="0004c27b"/>
    </style:style>
    <style:style style:name="T25" style:family="text">
      <style:text-properties officeooo:rsid="0004db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PROJETO DE LEI N</text:span><text:span text:style-name="T3">o</text:span><text:span text:style-name="T1"> 1</text:span><text:span text:style-name="T2">5</text:span><text:span text:style-name="T1">, DE </text:span><text:span text:style-name="T2">18</text:span><text:span text:style-name="T1"> DE MARÇO DE 2021</text:span></text:p>
      <text:p text:style-name="P4"/>
      <text:p text:style-name="P21"><text:span text:style-name="T4">Fixa prazo para cumprimento de cláusula de concessão de uso de imóvel público à empresa </text:span><text:span text:style-name="T5">Uaisoft Sistemas de Gestão Ltda</text:span><text:span text:style-name="T4">, e dá outras providências.</text:span></text:p>
      <text:p text:style-name="P12"/>
      <text:p text:style-name="P14"><text:tab/><text:tab/>A Câmara Municipal de Itaúna, Estado de Minas Gerais, aprovou, e eu, Prefeito, sanciono a seguinte Lei:<text:tab/></text:p>
      <text:p text:style-name="P14"/>
      <text:p text:style-name="P11"><text:span text:style-name="T6"><text:tab/><text:tab/></text:span><text:span text:style-name="T9">Art. 1</text:span><text:span text:style-name="T13">o</text:span><text:span text:style-name="T6"> Fica concedido à empresa </text:span><text:span text:style-name="T7">UAISOFT SISTEMAS DE GESTÃO LTDA</text:span><text:span text:style-name="T10">,</text:span><text:span text:style-name="T6"> com CNPJ de n</text:span><text:span text:style-name="T14">º</text:span><text:span text:style-name="T6"> </text:span><text:span text:style-name="T7">86.462.629/0001-79</text:span><text:span text:style-name="T6">, o prazo de 12 (doze) meses para terminar as obras de instalações da sede e transferir suas atividades para o imóvel concedido em uso autorizado pela Lei n</text:span><text:span text:style-name="T14">º</text:span><text:span text:style-name="T6"> 5.</text:span><text:span text:style-name="T7">009</text:span><text:span text:style-name="T6">, de </text:span><text:span text:style-name="T7">23</text:span><text:span text:style-name="T6"> de </text:span><text:span text:style-name="T7">dezembro</text:span><text:span text:style-name="T6"> de 201</text:span><text:span text:style-name="T7">5</text:span><text:span text:style-name="T6">, sob pena de revogação do ato da respectiva concessão e reversão do imóvel ao patrimônio municipal.</text:span></text:p>
      <text:p text:style-name="P14"/>
      <text:p text:style-name="P11"><text:span text:style-name="T8"><text:tab/><text:tab/>Art. 2</text:span><text:span text:style-name="T12">o</text:span><text:span text:style-name="T8"> </text:span><text:span text:style-name="T6">Revogadas as disposições em contrário, esta Lei entra em vigor na data de sua publicação.</text:span></text:p>
      <text:p text:style-name="P14"><text:tab/></text:p>
      <text:p text:style-name="P14"><text:tab/><text:tab/>Itaúna-MG, <text:span text:style-name="T24">18</text:span> de março de 2021.</text:p>
      <text:p text:style-name="P14"/>
      <text:p text:style-name="P14"/>
      <text:p text:style-name="Standard_20__28_user_29_"><text:span text:style-name="T6"><text:tab/><text:tab/></text:span><text:span text:style-name="T9">Neider Moreira de Faria</text:span></text:p>
      <text:p text:style-name="P13"><text:tab/><text:tab/>Prefeito do Município de Itaúna</text:p>
      <text:p text:style-name="P13"/>
      <text:p text:style-name="P13"/>
      <text:p text:style-name="P22">Diógenes Lopes Nogueira de Sousa Vilela</text:p>
      <text:p text:style-name="P23">Secretário Municipal de Desenvolvimento Econômico, <text:span text:style-name="T25">Turismo e Cultura</text:span></text:p>
      <text:p text:style-name="P13"><text:tab/><text:tab/></text:p>
      <text:p text:style-name="P13"/>
      <text:p text:style-name="P15"><text:tab/><text:tab/>Helimar Parreiras da Silva</text:p>
      <text:p text:style-name="P13"><text:tab/><text:tab/>Procurador-Geral do Município</text:p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PROJETO DE LEI N</text:span><text:span text:style-name="T21">º</text:span><text:span text:style-name="T1"> 1</text:span><text:span text:style-name="T2">5</text:span><text:span text:style-name="T1">/2021</text:span></text:p>
      <text:p text:style-name="P9"><text:soft-page-break/></text:p>
      <text:p text:style-name="P9">JUSTIFICATIVA</text:p>
      <text:p text:style-name="P9"/>
      <text:p text:style-name="P10"/>
      <text:p text:style-name="P11"><text:span text:style-name="T15">Excelentíssimo Senhor </text:span><text:span text:style-name="T19">Presidente</text:span><text:span text:style-name="T15"> e</text:span><text:span text:style-name="T19"> Vereadores</text:span><text:span text:style-name="T15"> da Câmara Municipal de Itaúna,</text:span></text:p>
      <text:p text:style-name="P17"><text:tab/></text:p>
      <text:p text:style-name="P11"><text:span text:style-name="T15">O presente Projeto de Lei visa oportunizar à empresa </text:span><text:span text:style-name="T16">UAISOFT SISTEMAS DE GESTÃO LTDA</text:span><text:span text:style-name="T15">, novo prazo para conclusão das obras de instalações no imóvel concedido pela municipalidade.</text:span></text:p>
      <text:p text:style-name="P17"/>
      <text:p text:style-name="P11"><text:span text:style-name="T15">Deve ser esclarecido que referida empresa não conseguiu transferir as atividades para o imóvel concedido no prazo estabelecido pela Administração Pública em 2020, por conta da Pandemia do Coronavirus – COVID-19, conforme informado pela empresa, e nos termos da decisão administrativa do Senhor Secretário Municipal de Desenvolvimento Econômico Turismo e Cultura, nos autos do Processo Administrativo de n</text:span><text:span text:style-name="T23">º</text:span><text:span text:style-name="T15"> </text:span><text:span text:style-name="T16">1.597</text:span><text:span text:style-name="T15">/2</text:span><text:span text:style-name="T16">1</text:span><text:span text:style-name="T15"> às fl. </text:span><text:span text:style-name="T16">6</text:span><text:span text:style-name="T15">6 (vide anexo).</text:span></text:p>
      <text:p text:style-name="P17"/>
      <text:p text:style-name="P17">Com essa justificativa, seja o presente Projeto de Lei analisado, deliberado e aprovado pelos membros do Poder Legislativo de Itaúna.</text:p>
      <text:p text:style-name="P17"/>
      <text:p text:style-name="P17">Itaúna-MG, <text:span text:style-name="T24">18</text:span> de março 2021.</text:p>
      <text:p text:style-name="P17"/>
      <text:p text:style-name="P17">Atenciosamente,</text:p>
      <text:p text:style-name="P17"/>
      <text:p text:style-name="P16"/>
      <text:p text:style-name="P20">Neider Moreira de Faria</text:p>
      <text:p text:style-name="P16">Prefeito do Município de Itaúna</text:p>
      <text:p text:style-name="P16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/>
      <text:p text:style-name="Standard_20__28_user_29_"><text:soft-page-break/><text:span text:style-name="T18">Ofício n</text:span><text:span text:style-name="T22">º</text:span><text:span text:style-name="T18"> </text:span><text:span text:style-name="T20">133</text:span><text:span text:style-name="T18">/2021 – Gabinete do Prefeito</text:span></text:p>
      <text:p text:style-name="Standard_20__28_user_29_"><text:span text:style-name="T18">Assunto: Encaminha Projeto de Lei n</text:span><text:span text:style-name="T22">º</text:span><text:span text:style-name="T18"> </text:span><text:span text:style-name="T20">15</text:span><text:span text:style-name="T18">/2021</text:span></text:p>
      <text:p text:style-name="P16"/>
      <text:p text:style-name="P16"/>
      <text:p text:style-name="P16"/>
      <text:p text:style-name="P18">Itaúna-MG, <text:span text:style-name="T24">18</text:span> de março de 2021</text:p>
      <text:p text:style-name="P16"/>
      <text:p text:style-name="P16"/>
      <text:p text:style-name="P16"/>
      <text:p text:style-name="Standard_20__28_user_29_"><text:span text:style-name="T15">Prezado Senhor </text:span><text:span text:style-name="T19">Presidente</text:span><text:span text:style-name="T15">,</text:span></text:p>
      <text:p text:style-name="P17"/>
      <text:p text:style-name="P11"><text:span text:style-name="T15">Encaminho a Vossa Excelência o Projeto de Lei n</text:span><text:span text:style-name="T23">º</text:span><text:span text:style-name="T15"> 1</text:span><text:span text:style-name="T17">5</text:span><text:span text:style-name="T15">/2021, que </text:span><text:span text:style-name="T4">Fixa prazo para cumprimento de cláusula de concessão de uso de imóvel público à empresa </text:span><text:span text:style-name="T5">Uaisoft Sistemas de Gestão Ltda</text:span><text:span text:style-name="T4">, e dá outras providências</text:span><text:span text:style-name="T11">, para análise, deliberação e aprovação dessa Câmara.</text:span></text:p>
      <text:p text:style-name="P16"/>
      <text:p text:style-name="P16">Na oportunidade, renovo-lhe protestos de apreço e consideração.</text:p>
      <text:p text:style-name="P16"/>
      <text:p text:style-name="P16">Atenciosamente,</text:p>
      <text:p text:style-name="P16"/>
      <text:p text:style-name="P16"/>
      <text:p text:style-name="P20">Neider Moreira de Faria</text:p>
      <text:p text:style-name="P16">Prefeito do Município de Itaúna</text:p>
      <text:p text:style-name="P3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001402273" text:style-name="WW8Num2">
        <text:list-item>
          <text:p text:style-name="P27"/>
        </text:list-item>
        <text:list-item>
          <text:p text:style-name="P27"/>
        </text:list-item>
      </text:list>
      <text:p text:style-name="P5"/>
      <text:p text:style-name="P5"/>
      <text:list xml:id="list110239542303992" text:continue-numbering="true" text:style-name="WW8Num2">
        <text:list-item>
          <text:p text:style-name="P27"/>
        </text:list-item>
        <text:list-item>
          <text:p text:style-name="P27">EXMO. SR.</text:p>
        </text:list-item>
        <text:list-item>
          <text:p text:style-name="P27">ALEXANDRE MAGNO MARTONI DEBIQUE CAMPOS</text:p>
        </text:list-item>
        <text:list-item>
          <text:p text:style-name="P27">DD. PRESIDENTE DA CÂMARA MUNICIPAL</text:p>
        </text:list-item>
        <text:list-item>
          <text:p text:style-name="P27">ITAÚNA-MG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244cm" fo:margin-right="0cm" fo:hyphenation-ladder-count="no-limit" fo:text-indent="0cm" style:auto-text-indent="false"/>
      <style:text-properties fo:font-size="14pt" fo:language="none" fo:country="none" fo:font-style="italic" fo:font-weight="bold" style:font-size-asian="14pt" style:language-asian="zh" style:country-asian="CN" style:font-style-asian="italic" style:font-weight-asian="bold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cuo_20_de_20_corpo_20_de_20_texto_20_Char" style:display-name="Recuo de corpo de texto Char" style:family="text"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page-layout style:name="Mpm1">
      <style:page-layout-properties fo:page-width="21.001cm" fo:page-height="29.7cm" style:num-format="1" style:print-orientation="portrait" fo:margin-top="1.27cm" fo:margin-bottom="2cm" fo:margin-left="2.672cm" fo:margin-right="2.50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ederico</meta:initial-creator>
    <meta:creation-date>2019-01-23T14:01:00</meta:creation-date>
    <dc:date>2021-03-22T11:02:38.991000000</dc:date>
    <meta:print-date>2021-03-18T10:40:02.641000000</meta:print-date>
    <meta:editing-cycles>8</meta:editing-cycles>
    <meta:editing-duration>PT12M28S</meta:editing-duration>
    <meta:generator>LibreOffice/7.0.5.2$Windows_X86_64 LibreOffice_project/64390860c6cd0aca4beafafcfd84613dd9dfb63a</meta:generator>
    <meta:document-statistic meta:table-count="0" meta:image-count="0" meta:object-count="0" meta:page-count="3" meta:paragraph-count="38" meta:word-count="408" meta:character-count="2629" meta:non-whitespace-character-count="2233"/>
  </office:meta>
</office:document-meta>
</file>