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006cm" fo:margin-left="0.026cm" table:align="left" style:writing-mode="lr-tb"/>
    </style:style>
    <style:style style:name="Tabela2.A" style:family="table-column">
      <style:table-column-properties style:column-width="8.107cm"/>
    </style:style>
    <style:style style:name="Tabela2.B" style:family="table-column">
      <style:table-column-properties style:column-width="7.899cm"/>
    </style:style>
    <style:style style:name="Tabela2.1" style:family="table-row">
      <style:table-row-properties style:min-row-height="1.296cm" style:use-optimal-row-height="false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top="0.201cm" fo:margin-bottom="0.201cm" style:contextual-spacing="false"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Cambria" fo:font-size="10.5pt" style:font-size-asian="10.5pt" style:font-size-complex="10.5pt"/>
    </style:style>
    <style:style style:name="P5" style:family="paragraph" style:parent-style-name="Standard">
      <style:paragraph-properties fo:margin-top="0.201cm" fo:margin-bottom="0.201cm" style:contextual-spacing="false" fo:line-height="150%" fo:text-align="center" style:justify-single-word="false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hyphenation-ladder-count="no-limit" fo:hyphenation-keep="auto" loext:hyphenation-keep-type="column" fo:text-indent="2.499cm" style:auto-text-indent="false" fo:background-color="transparent"/>
      <style:text-properties officeooo:paragraph-rsid="006764eb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0.5pt" style:font-size-asian="10.5pt" style:font-size-complex="10.5pt"/>
    </style:style>
    <style:style style:name="P8" style:family="paragraph" style:parent-style-name="Standard_20__28_user_29_">
      <style:paragraph-properties fo:margin-top="0.302cm" fo:margin-bottom="0.302cm" style:contextual-spacing="false" fo:line-height="150%" fo:text-align="center" style:justify-single-word="false"/>
    </style:style>
    <style:style style:name="P9" style:family="paragraph" style:parent-style-name="Standard_20__28_user_29_">
      <style:paragraph-properties fo:margin-left="0cm" fo:margin-right="0cm" fo:margin-top="0.101cm" fo:margin-bottom="0.101cm" style:contextual-spacing="false" fo:line-height="150%" fo:text-align="justify" style:justify-single-word="false" fo:text-indent="2.499cm" style:auto-text-indent="false"/>
    </style:style>
    <style:style style:name="P10" style:family="paragraph" style:parent-style-name="Standard_20__28_user_29_">
      <style:paragraph-properties fo:margin-left="0cm" fo:margin-right="0cm" fo:margin-top="0.101cm" fo:margin-bottom="0.101cm" style:contextual-spacing="false" fo:line-height="150%" fo:text-align="justify" style:justify-single-word="false" fo:text-indent="2.499cm" style:auto-text-indent="false"/>
      <style:text-properties fo:color="#000000" loext:opacity="100%" style:font-name="Cambria" fo:font-size="10.5pt" style:font-size-asian="10.5pt" style:font-name-complex="Calibri" style:font-size-complex="10.5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Cambria" fo:font-size="10pt" style:font-size-asian="10pt" style:font-name-complex="Calibri" style:font-size-complex="10pt"/>
    </style:style>
    <style:style style:name="P12" style:family="paragraph" style:parent-style-name="Standard_20__28_user_29_">
      <style:paragraph-properties fo:margin-left="5.001cm" fo:margin-right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5.001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0pt" style:font-size-asian="10pt" style:font-name-complex="Calibri" style:font-size-complex="10pt"/>
    </style:style>
    <style:style style:name="P14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fo:color="#000000" loext:opacity="100%" style:font-name="Cambria" fo:font-size="10pt" style:font-size-asian="10pt" style:font-name-complex="Calibri" style:font-size-complex="10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f0699"/>
    </style:style>
    <style:style style:name="P16" style:family="paragraph" style:parent-style-name="Standard_20__28_user_29_">
      <style:paragraph-properties fo:margin-top="0.201cm" fo:margin-bottom="0.201cm" style:contextual-spacing="false" fo:line-height="150%" fo:text-align="center" style:justify-single-word="false"/>
      <style:text-properties officeooo:paragraph-rsid="001f0699"/>
    </style:style>
    <style:style style:name="P17" style:family="paragraph" style:parent-style-name="Heading_20_3"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/>
      <style:text-properties officeooo:paragraph-rsid="0064ce00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/>
      <style:text-properties fo:color="#000000" loext:opacity="100%" style:font-name="Cambria" fo:font-size="10.5pt" style:font-size-asian="10.5pt" style:font-name-complex="Calibri" style:font-size-complex="10.5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mbria" fo:font-size="10.5pt" officeooo:paragraph-rsid="003fe03e" style:font-size-asian="10.5pt" style:font-size-complex="10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mbria"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mbria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officeooo:paragraph-rsid="003fe03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mbria" fo:font-size="10.5pt" fo:font-style="normal" officeooo:rsid="003f909b" officeooo:paragraph-rsid="001a2b7d" style:font-size-asian="10.5pt" style:font-style-asian="normal" style:font-name-complex="Times New Roman" style:font-size-complex="10.5pt" style:font-style-complex="normal"/>
    </style:style>
    <style:style style:name="T1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Cambria" fo:font-size="10.5pt" fo:font-weight="bold" officeooo:rsid="00598b70" style:font-size-asian="10.5pt" style:font-weight-asian="bold" style:font-size-complex="10.5pt" style:font-weight-complex="bold"/>
    </style:style>
    <style:style style:name="T3" style:family="text">
      <style:text-properties style:font-name="Cambria" fo:font-size="10.5pt" fo:font-weight="bold" officeooo:rsid="0067ec62" style:font-size-asian="10.5pt" style:font-weight-asian="bold" style:font-size-complex="10.5pt" style:font-weight-complex="bold"/>
    </style:style>
    <style:style style:name="T4" style:family="text">
      <style:text-properties style:font-name="Cambria" fo:font-size="10.5pt" fo:font-weight="bold" style:font-size-asian="10.5pt" style:font-weight-asian="bold" style:font-size-complex="10.5pt"/>
    </style:style>
    <style:style style:name="T5" style:family="text">
      <style:text-properties style:font-name="Cambria" fo:font-size="10.5pt" style:font-size-asian="10.5pt" style:font-size-complex="10.5pt"/>
    </style:style>
    <style:style style:name="T6" style:family="text">
      <style:text-properties style:font-name="Cambria" fo:font-size="10.5pt" officeooo:rsid="004320d9" style:font-size-asian="10.5pt" style:font-size-complex="10.5pt"/>
    </style:style>
    <style:style style:name="T7" style:family="text">
      <style:text-properties fo:color="#000000" loext:opacity="100%" style:font-name="Cambria" fo:font-size="10.5pt" style:font-size-asian="10.5pt" style:font-name-complex="Times New Roman" style:font-size-complex="10.5pt" style:font-weight-complex="bold"/>
    </style:style>
    <style:style style:name="T8" style:family="text">
      <style:text-properties fo:color="#000000" loext:opacity="100%" style:font-name="Cambria" fo:font-size="10.5pt" officeooo:rsid="00150cc6" style:font-size-asian="10.5pt" style:font-name-complex="Times New Roman" style:font-size-complex="10.5pt"/>
    </style:style>
    <style:style style:name="T9" style:family="text">
      <style:text-properties fo:color="#000000" loext:opacity="100%" style:font-name="Cambria" fo:font-size="10.5pt" style:font-size-asian="10.5pt" style:font-name-complex="Times New Roman" style:font-size-complex="10.5pt"/>
    </style:style>
    <style:style style:name="T10" style:family="text">
      <style:text-properties fo:color="#000000" loext:opacity="100%" style:font-name="Cambria" fo:font-size="10.5pt" officeooo:rsid="00598b70" style:font-size-asian="10.5pt" style:font-name-complex="Times New Roman" style:font-size-complex="10.5pt"/>
    </style:style>
    <style:style style:name="T11" style:family="text">
      <style:text-properties fo:color="#000000" loext:opacity="100%" style:font-name="Cambria" fo:font-size="10.5pt" officeooo:rsid="00598b70" style:font-size-asian="10.5pt" style:font-name-complex="Calibri" style:font-size-complex="10.5pt"/>
    </style:style>
    <style:style style:name="T12" style:family="text">
      <style:text-properties fo:color="#000000" loext:opacity="100%" style:font-name="Cambria" fo:font-size="10.5pt" officeooo:rsid="00085747" style:font-size-asian="10.5pt" style:font-name-complex="Times New Roman" style:font-size-complex="10.5pt"/>
    </style:style>
    <style:style style:name="T13" style:family="text">
      <style:text-properties fo:color="#000000" loext:opacity="100%" style:font-name="Cambria" fo:font-size="10.5pt" officeooo:rsid="00085747" style:font-size-asian="10.5pt" style:font-name-complex="Calibri" style:font-size-complex="10.5pt"/>
    </style:style>
    <style:style style:name="T14" style:family="text">
      <style:text-properties fo:color="#000000" loext:opacity="100%" style:font-name="Cambria" fo:font-size="10.5pt" officeooo:rsid="004320d9" style:font-size-asian="10.5pt" style:font-name-complex="Calibri" style:font-size-complex="10.5pt"/>
    </style:style>
    <style:style style:name="T15" style:family="text">
      <style:text-properties fo:color="#000000" loext:opacity="100%" style:font-name="Cambria" fo:font-size="10.5pt" style:font-name-asian="Times New Roman" style:font-size-asian="10.5pt" style:font-name-complex="Times New Roman" style:font-size-complex="10.5pt" style:font-weight-complex="bold"/>
    </style:style>
    <style:style style:name="T16" style:family="text">
      <style:text-properties fo:color="#000000" loext:opacity="100%" style:font-name="Cambria" fo:font-size="10.5pt" officeooo:rsid="006170a7" style:font-name-asian="Times New Roman" style:font-size-asian="10.5pt" style:font-name-complex="Times New Roman" style:font-size-complex="10.5pt" style:font-weight-complex="bold"/>
    </style:style>
    <style:style style:name="T17" style:family="text">
      <style:text-properties fo:color="#000000" loext:opacity="100%" style:font-name="Cambria" fo:font-size="10.5pt" officeooo:rsid="006764eb" style:font-name-asian="Times New Roman" style:font-size-asian="10.5pt" style:font-name-complex="Times New Roman" style:font-size-complex="10.5pt" style:font-weight-complex="bold"/>
    </style:style>
    <style:style style:name="T18" style:family="text">
      <style:text-properties fo:color="#000000" loext:opacity="100%" style:font-name="Cambria" fo:font-size="10.5pt" officeooo:rsid="00598b70" style:font-name-asian="Times New Roman" style:font-size-asian="10.5pt" style:font-name-complex="Times New Roman" style:font-size-complex="10.5pt" style:font-weight-complex="bold"/>
    </style:style>
    <style:style style:name="T19" style:family="text">
      <style:text-properties fo:color="#000000" loext:opacity="100%" style:font-name="Cambria" fo:font-size="10.5pt" fo:font-style="italic" style:font-name-asian="Times New Roman" style:font-size-asian="10.5pt" style:font-style-asian="italic" style:font-name-complex="Times New Roman" style:font-size-complex="10.5pt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Cambria" fo:font-size="11pt" fo:letter-spacing="normal" fo:font-style="italic" fo:font-weight="normal" officeooo:rsid="006764eb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21" style:family="text">
      <style:text-properties fo:color="#000000" loext:opacity="100%" style:font-name="Cambria" fo:font-size="10.5pt" officeooo:rsid="004320d9" style:font-size-asian="10.5pt" style:font-name-complex="Times New Roman" style:font-size-complex="10.5pt"/>
    </style:style>
    <style:style style:name="T22" style:family="text">
      <style:text-properties fo:color="#000000" loext:opacity="100%" style:font-name="Cambria" fo:font-size="10.5pt" officeooo:rsid="001f0699" style:font-size-asian="10.5pt" style:font-name-complex="Times New Roman" style:font-size-complex="10.5pt"/>
    </style:style>
    <style:style style:name="T23" style:family="text">
      <style:text-properties fo:color="#000000" loext:opacity="100%" style:font-name="Cambria" fo:font-size="10.5pt" officeooo:rsid="006764eb" style:font-size-asian="10.5pt" style:font-name-complex="Times New Roman" style:font-size-complex="10.5pt"/>
    </style:style>
    <style:style style:name="T24" style:family="text">
      <style:text-properties fo:color="#000000" loext:opacity="100%" style:font-name="Cambria" fo:font-size="10.5pt" fo:font-weight="bold" style:font-size-asian="10.5pt" style:font-weight-asian="bold" style:font-name-complex="Calibri" style:font-size-complex="10.5pt" style:font-weight-complex="bold"/>
    </style:style>
    <style:style style:name="T25" style:family="text">
      <style:text-properties fo:color="#000000" loext:opacity="100%" style:font-name="Cambria" fo:font-size="10.5pt" style:font-size-asian="10.5pt" style:font-name-complex="Calibri" style:font-size-complex="10.5pt"/>
    </style:style>
    <style:style style:name="T26" style:family="text">
      <style:text-properties fo:color="#111111" loext:opacity="100%" style:font-name="Cambria" fo:font-size="10.5pt" style:font-size-asian="10.5pt" style:font-size-complex="10.5pt"/>
    </style:style>
    <style:style style:name="T27" style:family="text">
      <style:text-properties fo:color="#000000" loext:opacity="100%" style:font-name="Cambria" fo:font-size="10.5pt" fo:font-weight="normal" style:font-size-asian="10.5pt" style:font-weight-asian="normal" style:font-name-complex="Calibri" style:font-size-complex="10.5pt" style:font-weight-complex="normal"/>
    </style:style>
    <style:style style:name="T28" style:family="text">
      <style:text-properties fo:color="#000000" loext:opacity="100%" style:font-name="Cambria" fo:font-size="10.5pt" fo:font-style="italic" style:font-size-asian="10.5pt" style:font-style-asian="italic" style:font-name-complex="Calibri" style:font-size-complex="10.5pt" style:font-style-complex="italic"/>
    </style:style>
    <style:style style:name="T29" style:family="text">
      <style:text-properties fo:color="#000000" loext:opacity="100%" style:font-name="Cambria" fo:font-size="10pt" style:font-size-asian="10pt" style:font-name-complex="Calibri" style:font-size-complex="10pt"/>
    </style:style>
    <style:style style:name="T30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4e0628" style:text-underline-mode="continuous" style:text-overline-mode="continuous" style:text-line-through-mode="continuous" style:font-name-asian="Arial-BoldMT" style:font-size-asian="11pt" style:language-asian="en" style:country-asian="US" style:font-weight-asian="normal" style:font-name-complex="Calibri" style:font-size-complex="11pt" style:font-weight-complex="normal"/>
    </style:style>
    <style:style style:name="T31" style:family="text">
      <style:text-properties fo:font-variant="normal" fo:text-transform="none" fo:color="#000000" loext:opacity="100%" style:font-name="Cambria" fo:font-size="10.5pt" fo:letter-spacing="normal" fo:font-style="normal" style:text-underline-style="none" fo:font-weight="bold" officeooo:rsid="004e0628" style:text-underline-mode="continuous" style:text-overline-mode="continuous" style:text-line-through-mode="continuous" style:font-name-asian="Arial-BoldMT" style:font-size-asian="10.5pt" style:language-asian="en" style:country-asian="US" style:font-weight-asian="bold" style:font-name-complex="Calibri" style:font-size-complex="10.5pt" style:font-weight-complex="bold"/>
    </style:style>
    <style:style style:name="T32" style:family="text">
      <style:text-properties fo:color="#000000" loext:opacity="100%" style:font-name="Cambria" fo:font-size="10.5pt" officeooo:rsid="00679363" style:font-size-asian="10.5pt" style:font-name-complex="Calibri" style:font-size-complex="10.5pt"/>
    </style:style>
    <style:style style:name="T33" style:family="text">
      <style:text-properties fo:color="#000000" loext:opacity="100%" style:font-name="Cambria"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font-variant="normal" fo:text-transform="none" fo:color="#000000" loext:opacity="100%" style:font-name="Cambria" fo:font-size="10.5pt" fo:letter-spacing="normal" fo:font-style="normal" style:text-underline-style="none" fo:font-weight="normal" officeooo:rsid="003f909b" style:text-underline-mode="continuous" style:text-overline-mode="continuous" style:text-line-through-mode="continuous" style:font-name-asian="Arial-BoldM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35" style:family="text">
      <style:text-properties fo:color="#000000" loext:opacity="100%" style:font-name="Cambria" fo:font-size="10.5pt" fo:font-style="normal" style:text-underline-style="none" fo:font-weight="normal" officeooo:rsid="003f909b" style:text-underline-mode="continuous" style:text-overline-mode="continuous" style:text-line-through-mode="continuous" style:font-name-asian="Arial-BoldM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ARECER LEGISLATIVO </text:span></text:span><text:span text:style-name="Fonte_20_parág._20_padrão"><text:span text:style-name="T2">0</text:span></text:span><text:span text:style-name="Fonte_20_parág._20_padrão"><text:span text:style-name="T3">7</text:span></text:span><text:span text:style-name="Fonte_20_parág._20_padrão"><text:span text:style-name="T1">/202</text:span></text:span><text:span text:style-name="Fonte_20_parág._20_padrão"><text:span text:style-name="T2">5</text:span></text:span></text:p>
      <text:p text:style-name="P2"/>
      <text:p text:style-name="P3"><text:span text:style-name="Fonte_20_parág._20_padrão"><text:span text:style-name="T4">Consulente:</text:span></text:span><text:span text:style-name="Fonte_20_parág._20_padrão"><text:span text:style-name="T5"> </text:span></text:span><text:span text:style-name="Fonte_20_parág._20_padrão"><text:span text:style-name="T6">Comissão de Constituição e Justiça</text:span></text:span></text:p>
      <text:p text:style-name="P3"><text:span text:style-name="Fonte_20_parág._20_padrão"><text:span text:style-name="T4">Consultada:</text:span></text:span><text:span text:style-name="Fonte_20_parág._20_padrão"><text:span text:style-name="T5"> Procuradoria-Geral do Legislativo Itaunense</text:span></text:span></text:p>
      <text:p text:style-name="P3"><text:span text:style-name="Fonte_20_parág._20_padrão"><text:span text:style-name="T4">Consulta</text:span></text:span><text:span text:style-name="Fonte_20_parág._20_padrão"><text:span text:style-name="T5">: </text:span></text:span><text:span text:style-name="Fonte_20_parág._20_padrão"><text:span text:style-name="T7">Parecer técnico jurídico quanto ao amparo legal e constitucional da norma</text:span></text:span></text:p>
      <text:p text:style-name="P4"/>
      <text:p text:style-name="P5"><text:span text:style-name="Fonte_20_parág._20_padrão"><text:span text:style-name="T1">1. Relatório</text:span></text:span></text:p>
      <text:p text:style-name="P6"><text:span text:style-name="Fonte_20_parág._20_padrão"><text:span text:style-name="T8">O</text:span></text:span><text:span text:style-name="Fonte_20_parág._20_padrão"><text:span text:style-name="T9"> Excelentíssim</text:span></text:span><text:span text:style-name="Fonte_20_parág._20_padrão"><text:span text:style-name="T8">o</text:span></text:span><text:span text:style-name="Fonte_20_parág._20_padrão"><text:span text:style-name="T9"> </text:span></text:span><text:span text:style-name="Fonte_20_parág._20_padrão"><text:span text:style-name="T10">I</text:span></text:span><text:span text:style-name="Fonte_20_parág._20_padrão"><text:span text:style-name="T11">srael Antônio Lúcio Neto</text:span></text:span><text:span text:style-name="Fonte_20_parág._20_padrão"><text:span text:style-name="T9">, </text:span></text:span><text:span text:style-name="Fonte_20_parág._20_padrão"><text:span text:style-name="T10">relator</text:span></text:span><text:span text:style-name="Fonte_20_parág._20_padrão"><text:span text:style-name="T9"> da </text:span></text:span><text:span text:style-name="Fonte_20_parág._20_padrão"><text:span text:style-name="T12">C</text:span></text:span><text:span text:style-name="Fonte_20_parág._20_padrão"><text:span text:style-name="T13">omissão</text:span></text:span><text:span text:style-name="Fonte_20_parág._20_padrão"><text:span text:style-name="T14"> de Constituição e Justiça</text:span></text:span><text:span text:style-name="Fonte_20_parág._20_padrão"><text:span text:style-name="T9">, solicitou desta Procuradoria-Geral parecer técnico-jurídico quanto ao amparo legal e constitucional do Projeto de </text:span></text:span><text:span text:style-name="Fonte_20_parág._20_padrão"><text:span text:style-name="T8">Lei</text:span></text:span><text:span text:style-name="Fonte_20_parág._20_padrão"><text:span text:style-name="T15"> </text:span></text:span><text:span text:style-name="Fonte_20_parág._20_padrão"><text:span text:style-name="T16"><text:s/></text:span></text:span><text:span text:style-name="Fonte_20_parág._20_padrão"><text:span text:style-name="T15">nº </text:span></text:span><text:span text:style-name="Fonte_20_parág._20_padrão"><text:span text:style-name="T17">50</text:span></text:span><text:span text:style-name="Fonte_20_parág._20_padrão"><text:span text:style-name="T18">/2025</text:span></text:span><text:span text:style-name="Fonte_20_parág._20_padrão"><text:span text:style-name="T15">, que </text:span></text:span><text:span text:style-name="Fonte_20_parág._20_padrão"><text:span text:style-name="T19">“</text:span></text:span><text:span text:style-name="Fonte_20_parág._20_padrão"><text:span text:style-name="T20">dispõe sobre a coleta continua de lixo eletrônico de pequeno porte nas escolas públicas e privadas do município</text:span></text:span><text:span text:style-name="Fonte_20_parág._20_padrão"><text:span text:style-name="T19">”</text:span></text:span><text:span text:style-name="Fonte_20_parág._20_padrão"><text:span text:style-name="T15">,</text:span></text:span><text:span text:style-name="Fonte_20_parág._20_padrão"><text:span text:style-name="T9"> proposto pel</text:span></text:span><text:span text:style-name="Fonte_20_parág._20_padrão"><text:span text:style-name="T21">o</text:span></text:span><text:span text:style-name="Fonte_20_parág._20_padrão"><text:span text:style-name="T9"> </text:span></text:span><text:span text:style-name="Fonte_20_parág._20_padrão"><text:span text:style-name="T22">Excelentíssim</text:span></text:span><text:span text:style-name="Fonte_20_parág._20_padrão"><text:span text:style-name="T21">o</text:span></text:span><text:span text:style-name="Fonte_20_parág._20_padrão"><text:span text:style-name="T22"> </text:span></text:span><text:span text:style-name="Fonte_20_parág._20_padrão"><text:span text:style-name="T23">Vereador Aristides R. Carvalho Filho</text:span></text:span><text:span text:style-name="Fonte_20_parág._20_padrão"><text:span text:style-name="T13">. </text:span></text:span></text:p>
      <text:p text:style-name="P7"/>
      <text:p text:style-name="P5"><text:span text:style-name="Fonte_20_parág._20_padrão"><text:span text:style-name="T24">2. Preliminarmente</text:span></text:span></text:p>
      <text:p text:style-name="P8"><text:span text:style-name="Fonte_20_parág._20_padrão"><text:span text:style-name="T24">2.1 – Da Propriedade do Parecer Jurídico – Prerrogativa Constitucional do Art. 133 – <text:tab/>Manifestação Fundamentada no Livre Exercício Profissional do Procurador</text:span></text:span></text:p>
      <text:p text:style-name="P9"><text:span text:style-name="Fonte_20_parág._20_padrão"><text:span text:style-name="T25">Cumpre frisar que o artigo 133, caput, da </text:span></text:span><text:span text:style-name="Fonte_20_parág._20_padrão"><text:span text:style-name="T26">Constituição da República Federativa do Brasil de 1988</text:span></text:span><text:span text:style-name="Fonte_20_parág._20_padrão"><text:span text:style-name="T25">, bem como o artigo 2º, § 3º, da </text:span></text:span><text:span text:style-name="Strong_20_Emphasis"><text:span text:style-name="T27">Lei Federal nº 8.906, de 4 de julho de 1994,</text:span></text:span><text:span text:style-name="Fonte_20_parág._20_padrão"><text:span text:style-name="T25"> estabelecem que: “</text:span></text:span><text:span text:style-name="Fonte_20_parág._20_padrão"><text:span text:style-name="T28">o Advogado é indispensável à administração da Justiça, sendo inviolável por seus atos e manifestações no exercício da profissão, nos limites da lei</text:span></text:span><text:span text:style-name="Fonte_20_parág._20_padrão"><text:span text:style-name="T25">”.</text:span></text:span></text:p>
      <text:p text:style-name="P9"><text:span text:style-name="Fonte_20_parág._20_padrão"><text:span text:style-name="T25">Seguindo esta linha de raciocínio, vale também citar o inciso I, do artigo 7°, da mencionada Lei 8.906/94, que estabelece ser direito do Procurador Advogado, dentre outros: “</text:span></text:span><text:span text:style-name="Fonte_20_parág._20_padrão"><text:span text:style-name="T28">exercer, com liberdade, a profissão em todo o território Nacional</text:span></text:span><text:span text:style-name="Fonte_20_parág._20_padrão"><text:span text:style-name="T25">”.</text:span></text:span></text:p>
      <text:p text:style-name="P9"><text:span text:style-name="Fonte_20_parág._20_padrão"><text:span text:style-name="T25">Assim, é relevante esclarecer que o papel do Advogado se resume em opinar a respeito da regularidade, formal ou não, como ainda, a respeito da constitucionalidade ou legalidade, ou não, de determinado ato ou negócio jurídico. Ao emitir parecer, o Advogado é totalmente destituído de competência para ato decisório, sendo que apenas firma seu entendimento a respeito </text:span></text:span><text:soft-page-break/><text:span text:style-name="Fonte_20_parág._20_padrão"><text:span text:style-name="T25">daquela questão jurídica, passível de ser aceito ou não pelas instâncias com poder decisório sobre a questão.</text:span></text:span></text:p>
      <text:p text:style-name="P10">Também vale ressaltar que é cediço que os pareceres jurídicos não integram o núcleo essencial do ato administrativo, posto que se tratam de meras opiniões técnico-jurídicas emitidas pelo operador do Direito, que, em última análise, não criam nem extinguem direitos, mas, apenas, orientam o administrador a tomar uma decisão no momento de praticar o ato administrativo e, somente o último poderia ser objeto de investigação sobre a sua legalidade.</text:p>
      <text:p text:style-name="P10">O saudoso professor Hely Lopes Meirelles, assim já se manifestara sobre aludida matéria:</text:p>
      <text:p text:style-name="P11"/>
      <text:p text:style-name="P12"><text:span text:style-name="Fonte_20_parág._20_padrão"><text:span text:style-name="T29">Pareceres Administrativos são manifestações de órgãos técnicos sobre assuntos submetidos à sua consideração. O parecer tem caráter meramente opinativo, não vinculando a Administração ou os particulares à sua motivação ou conclusões, salvo se aprovado por ato subsequente. Já então, o que subsiste como ato administrativo não é o parecer, mas sim o ato de sua aprovação, que poderá revestir a modalidade normativa, ordinária, negocial ou punitiva. (Meirelles, 2002, p. 189).</text:span></text:span></text:p>
      <text:p text:style-name="P13"/>
      <text:p text:style-name="P10">No mesmo sentido, o entendimento de Celso Antônio Bandeira de Mello:</text:p>
      <text:p text:style-name="P14"/>
      <text:p text:style-name="P13">Os pareceres alocam-se no campo da administração consultiva e configuram atos que visam a informar, elucidar, questões a serem decididas por outros órgãos (…), nada decidem. Nada resolvem e também não contêm em si nem autorização para a prática de outros atos, nem aprovação ratificação ou homologação deles. Não é esta sua tipologia. São simplesmente juízos técnicos que elucidam as autoridades competentes para adotarem as providências de suas respectivas alçadas. (Mello, 1996,p. 63)</text:p>
      <text:p text:style-name="P13"/>
      <text:p text:style-name="P10">Registra-se que o presente parecer não tem efeito vinculativo, nem tampouco decisório, tendo as autoridades a quem couberem a sua análise, plenas condições de decidir de maneira contrária ao parecer, como ainda, não acolhê-lo ou acolhê-lo em parte, tratando-se a presente peça de caráter meramente opinativo.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/></text:span></text:p>
      <text:p text:style-name="P16"><text:soft-page-break/><text:span text:style-name="Fonte_20_parág._20_padrão"><text:span text:style-name="T30"/></text:span></text:p>
      <text:h text:style-name="P17" text:outline-level="3"><text:span text:style-name="Fonte_20_parág._20_padrão"><text:span text:style-name="T31">3. Mérito</text:span></text:span></text:h>
      <text:p text:style-name="P18"><text:span text:style-name="Fonte_20_parág._20_padrão"><text:span text:style-name="T25"/></text:span></text:p>
      <text:p text:style-name="P18"><text:span text:style-name="T25"><text:tab/></text:span><text:span text:style-name="T27">O Projeto de Lei em análise dispõe sobre a </text:span><text:span text:style-name="Strong_20_Emphasis"><text:span text:style-name="T27">coleta contínua de lixo eletrônico de pequeno porte nas escolas públicas e privadas do município de Itaúna</text:span></text:span><text:span text:style-name="T27">, promovendo uma ação de relevância ambiental e educativa.</text:span></text:p>
      <text:p text:style-name="P18"><text:span text:style-name="T27"><text:tab/>Trata-se de iniciativa alinhada ao </text:span><text:span text:style-name="Strong_20_Emphasis"><text:span text:style-name="T27">interesse local e coletivo</text:span></text:span><text:span text:style-name="T27">, especialmente na área ambiental, cuja competência legislativa é atribuída ao município pela </text:span><text:span text:style-name="Strong_20_Emphasis"><text:span text:style-name="T27">Constituição Federal, em seu art. 30, incisos I e II</text:span></text:span><text:span text:style-name="T27">. A </text:span><text:span text:style-name="Strong_20_Emphasis"><text:span text:style-name="T27">gestão de resíduos sólidos</text:span></text:span><text:span text:style-name="T27">, incluindo o descarte adequado de lixo eletrônico, é matéria de interesse local e ambiental, legitimando a atuação legislativa municipal, inclusive em relação a instituições privadas sediadas em seu território.</text:span></text:p>
      <text:p text:style-name="P18"><text:span text:style-name="T27"><text:tab/>Importante destacar que o projeto </text:span><text:span text:style-name="Strong_20_Emphasis"><text:span text:style-name="T27">não interfere na grade curricular, na autonomia pedagógica nem na gestão interna das escolas particulares</text:span></text:span><text:span text:style-name="T27">, limitando-se a estabelecer diretrizes para a implantação de pontos de coleta, o que configura medida de </text:span><text:span text:style-name="Strong_20_Emphasis"><text:span text:style-name="T27">baixa onerosidade</text:span></text:span><text:span text:style-name="T27"> e </text:span><text:span text:style-name="Strong_20_Emphasis"><text:span text:style-name="T27">alto impacto social e ambiental positivo</text:span></text:span><text:span text:style-name="T27">.</text:span></text:p>
      <text:p text:style-name="P18"><text:span text:style-name="T27"><text:tab/>Além disso, a </text:span><text:span text:style-name="Strong_20_Emphasis"><text:span text:style-name="T27">Lei Federal nº 12.305/2010</text:span></text:span><text:span text:style-name="T27">, que institui a </text:span><text:span text:style-name="Strong_20_Emphasis"><text:span text:style-name="T27">Política Nacional de Resíduos Sólidos</text:span></text:span><text:span text:style-name="T27">, estabelece o princípio da </text:span><text:span text:style-name="Strong_20_Emphasis"><text:span text:style-name="T27">responsabilidade compartilhada</text:span></text:span><text:span text:style-name="T27"> pelo ciclo de vida dos produtos, incentivando a participação de diversos atores sociais, incluindo o setor privado, em iniciativas de coleta e descarte ambientalmente adequados.</text:span></text:p>
      <text:p text:style-name="P18"><text:span text:style-name="T27"><text:tab/>Contudo, quanto ao </text:span><text:span text:style-name="Strong_20_Emphasis"><text:span text:style-name="T27">artigo 5º do Projeto de Lei</text:span></text:span><text:span text:style-name="T27">, que prevê a </text:span><text:span text:style-name="Strong_20_Emphasis"><text:span text:style-name="T27">fixação de prazo de 60 dias para regulamentação pelo Poder Executivo</text:span></text:span><text:span text:style-name="T27">, há </text:span><text:span text:style-name="Strong_20_Emphasis"><text:span text:style-name="T27">vício de inconstitucionalidade material</text:span></text:span><text:span text:style-name="T27">.</text:span></text:p>
      <text:p text:style-name="P18"><text:span text:style-name="T27"><text:tab/>Nos termos do </text:span><text:span text:style-name="Strong_20_Emphasis"><text:span text:style-name="T27">art. 2º da Constituição Federal</text:span></text:span><text:span text:style-name="T27">, os Poderes da União são independentes e harmônicos entre si, sendo vedada a ingerência do Poder Legislativo nas atribuições típicas do Executivo. A </text:span><text:span text:style-name="Strong_20_Emphasis"><text:span text:style-name="T27">regulamentação de leis</text:span></text:span><text:span text:style-name="T27"> é prerrogativa exclusiva do Chefe do Poder Executivo, que possui </text:span><text:span text:style-name="Strong_20_Emphasis"><text:span text:style-name="T27">autonomia para definir o momento e a forma</text:span></text:span><text:span text:style-name="T27"> da edição dos atos administrativos complementares à norma legal.</text:span></text:p>
      <text:p text:style-name="P18"><text:span text:style-name="T27"><text:tab/>A imposição de prazo pelo Legislativo para que o Executivo regulamente uma lei configura </text:span><text:span text:style-name="Strong_20_Emphasis"><text:span text:style-name="T27">afronta direta ao princípio da separação dos poderes</text:span></text:span><text:span text:style-name="T27">, conforme já decidido pelo Supremo Tribunal Federal. No julgamento da </text:span><text:span text:style-name="Strong_20_Emphasis"><text:span text:style-name="T27">Ação Direta de Inconstitucionalidade (ADI) 2.077</text:span></text:span><text:span text:style-name="T27">, de relatoria do Ministro Gilmar Mendes, ficou consolidado o entendimento de que:</text:span></text:p>
      <text:p text:style-name="P18"><text:span text:style-name="T27">"</text:span><text:span text:style-name="Emphasis"><text:span text:style-name="T27">A fixação de prazo pelo Poder Legislativo para expedição de regulamentação legal pelo Executivo </text:span></text:span><text:soft-page-break/><text:span text:style-name="Emphasis"><text:span text:style-name="T27">caracteriza violação à separação dos poderes e é, portanto, inconstitucional.</text:span></text:span><text:span text:style-name="T27">"</text:span></text:p>
      <text:p text:style-name="P18"><text:span text:style-name="T27">Assim, ainda que a intenção seja assegurar a efetividade da norma, </text:span><text:span text:style-name="Strong_20_Emphasis"><text:span text:style-name="T27">a fixação de prazos obrigatórios para regulamentação</text:span></text:span><text:span text:style-name="T27"> constitui ingerência indevida e deve ser suprimida do texto legal.</text:span></text:p>
      <text:p text:style-name="P18"><text:span text:style-name="Fonte_20_parág._20_padrão"><text:span text:style-name="T27"/></text:span></text:p>
      <text:p text:style-name="P18"><text:span text:style-name="Fonte_20_parág._20_padrão"><text:span text:style-name="T25"><text:s text:c="54"/>4. Conclusão</text:span></text:span></text:p>
      <text:p text:style-name="P19"/>
      <text:p text:style-name="P18"><text:span text:style-name="T25"><text:tab/>Diante do exposto, </text:span><text:span text:style-name="Strong_20_Emphasis"><text:span text:style-name="T25">opina-se pela inconstitucionalidade do dispositivo que fixa prazo de 60 dias</text:span></text:span><text:span text:style-name="T25"> para regulamentação da lei pelo Poder Executivo.</text:span></text:p>
      <text:p text:style-name="P18"><text:span text:style-name="T25"><text:tab/>Recomenda-se, portanto, à Comissão de Constituição e Justiça, a apresentação de </text:span><text:span text:style-name="Strong_20_Emphasis"><text:span text:style-name="T25">emenda supressiva ao referido dispositivo</text:span></text:span><text:span text:style-name="T25">, a fim de adequar o projeto à Constituição Federal e evitar eventual declaração de inconstitucionalidade futura.</text:span></text:p>
      <text:p text:style-name="P18"><text:span text:style-name="Fonte_20_parág._20_padrão"><text:span text:style-name="T25"><text:tab/>Por fim, havendo divergência integral ou parcial desse entendimento jurídico de mérito proferido por este órgão consultivo, curva-se esta procuradoria à autoridade constitucional deste Egrégio Colegiado Consulente e à soberania do Excelentíssimo Plenário desta Egrégia Casa De Leis, representada por seus 17 (dezessete) membros eleitos pelo povo, para a análise acerca da viabilidade, da conveniência, da oportunidade e da deliberação em relação a proposição em comento.</text:span></text:span></text:p>
      <text:p text:style-name="P18"><text:span text:style-name="Fonte_20_parág._20_padrão"><text:span text:style-name="T25">É o parecer, não vinculante, posto que meramente opinativo.</text:span></text:span></text:p>
      <text:p text:style-name="P18"><text:span text:style-name="Fonte_20_parág._20_padrão"><text:span text:style-name="T25"/></text:span></text:p>
      <text:p text:style-name="P18"><text:span text:style-name="Fonte_20_parág._20_padrão"><text:span text:style-name="T25">Itaúna, Minas Gerais, </text:span></text:span><text:span text:style-name="Fonte_20_parág._20_padrão"><text:span text:style-name="T32">12</text:span></text:span><text:span text:style-name="Fonte_20_parág._20_padrão"><text:span text:style-name="T25"> de </text:span></text:span><text:span text:style-name="Fonte_20_parág._20_padrão"><text:span text:style-name="T32">maio</text:span></text:span><text:span text:style-name="Fonte_20_parág._20_padrão"><text:span text:style-name="T25"> de 2025.</text:span></text:span></text:p>
      <text:p text:style-name="P19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<text:span text:style-name="Fonte_20_parág._20_padrão"><text:span text:style-name="T33">Luís Fernando Moreira Mendes <text:s/></text:span></text:span></text:p>
            <text:p text:style-name="P22">Procurador-Geral do Legislativo</text:p>
          </table:table-cell>
          <table:table-cell table:style-name="Tabela2.A1" office:value-type="string">
            <text:p text:style-name="P23">Santusa Cristina Daniele Parreiras de Queiroz</text:p>
            <text:p text:style-name="P22">Procuradora Legislativa</text:p>
          </table:table-cell>
        </table:table-row>
      </table:table>
      <text:p text:style-name="P24"><text:span text:style-name="Fonte_20_parág._20_padrão"><text:span text:style-name="T34"/></text:span></text:p>
      <text:p text:style-name="P25"><text:span text:style-name="Fonte_20_parág._20_padrão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4.5cm" style:type="center"/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Cambria" fo:font-size="10pt" style:font-size-asian="8.75pt" style:font-size-complex="10pt"/>
    </style:style>
    <style:style style:name="MP2" style:family="paragraph" style:parent-style-name="Footer">
      <style:text-properties style:font-name="Cambria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3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Em 29 de abril de 2003</dc:title>
    <meta:initial-creator>Fabio Cecconelo</meta:initial-creator>
    <meta:creation-date>2023-02-23T16:25:00</meta:creation-date>
    <dc:date>2025-05-14T11:59:14.951000000</dc:date>
    <meta:editing-cycles>126</meta:editing-cycles>
    <meta:editing-duration>P2DT10H46M2S</meta:editing-duration>
    <meta:print-date>2025-05-14T11:59:09.654000000</meta:print-date>
    <meta:document-statistic meta:table-count="1" meta:image-count="0" meta:object-count="0" meta:page-count="4" meta:paragraph-count="37" meta:word-count="1094" meta:character-count="7451" meta:non-whitespace-character-count="6322"/>
    <meta:template xlink:type="simple" xlink:actuate="onRequest" xlink:title="" xlink:href="../../PARECERES%20DA%20PROCURADORIA/Pareceres%20Legislativos%202023/Parecer-Legislativo%2006-2023%20-%20PR%2003.2023%20-%20Procuradoria%20da%20Mulher.odt/Normal"/>
  </office:meta>
</office:document-meta>
</file>