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501cm" fo:line-height="115%" fo:text-align="justify" style:justify-single-word="false" fo:text-indent="0cm" style:auto-text-indent="false"/>
      <style:text-properties style:font-name="Times New Roman" officeooo:paragraph-rsid="000a6fd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paragraph-rsid="000a6fde"/>
    </style:style>
    <style:style style:name="P3" style:family="paragraph" style:parent-style-name="Standard">
      <style:paragraph-properties fo:line-height="115%" fo:text-align="justify" style:justify-single-word="false" fo:text-indent="2.501cm" style:auto-text-indent="false"/>
      <style:text-properties style:font-name="Times New Roman" officeooo:paragraph-rsid="000a6fde"/>
    </style:style>
    <style:style style:name="P4" style:family="paragraph" style:parent-style-name="Standard">
      <style:paragraph-properties fo:line-height="115%" fo:text-align="justify" style:justify-single-word="false" fo:text-indent="2.501cm" style:auto-text-indent="false"/>
      <style:text-properties style:font-name="Times New Roman" officeooo:rsid="000a6fde" officeooo:paragraph-rsid="000a6fde"/>
    </style:style>
    <style:style style:name="P5" style:family="paragraph" style:parent-style-name="Standard">
      <style:paragraph-properties fo:line-height="115%" fo:text-align="justify" style:justify-single-word="false" fo:text-indent="2.501cm" style:auto-text-indent="false"/>
      <style:text-properties style:font-name="Times New Roman" fo:font-style="italic" fo:font-weight="bold" officeooo:paragraph-rsid="000a6fde" style:font-style-asian="italic" style:font-weight-asian="bold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tyle="italic" officeooo:paragraph-rsid="000a6fde" style:font-style-asian="italic" style:font-style-complex="italic"/>
    </style:style>
    <style:style style:name="P7" style:family="paragraph" style:parent-style-name="Standard">
      <loext:graphic-properties draw:fill="none"/>
      <style:paragraph-properties fo:margin-left="3cm" fo:margin-right="0cm" fo:line-height="115%" fo:text-align="justify" style:justify-single-word="false" fo:text-indent="0cm" style:auto-text-indent="false" fo:background-color="transparent"/>
      <style:text-properties style:font-name="Times New Roman" fo:font-style="italic" officeooo:paragraph-rsid="000a6fde" style:font-style-asian="italic" style:font-style-complex="italic"/>
    </style:style>
    <style:style style:name="P8" style:family="paragraph" style:parent-style-name="Standard">
      <style:paragraph-properties fo:margin-left="2.501cm" fo:line-height="115%" fo:text-align="center" style:justify-single-word="false" fo:text-indent="0cm" style:auto-text-indent="false"/>
      <style:text-properties style:font-name="Times New Roman" fo:font-style="normal" officeooo:rsid="000bd048" officeooo:paragraph-rsid="000bd048" style:font-style-asian="normal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tyle="normal" officeooo:rsid="000bd048" officeooo:paragraph-rsid="000bd048" style:font-style-asian="normal" style:font-style-complex="normal"/>
    </style:style>
    <style:style style:name="P10" style:family="paragraph" style:parent-style-name="Standard">
      <style:paragraph-properties fo:margin-left="2.501cm" fo:line-height="115%" fo:text-align="justify" style:justify-single-word="false" fo:text-indent="0cm" style:auto-text-indent="false"/>
      <style:text-properties style:font-name="Times New Roman" fo:font-style="normal" officeooo:paragraph-rsid="000a6fde" style:font-style-asian="normal" style:font-style-complex="normal"/>
    </style:style>
    <style:style style:name="P11" style:family="paragraph" style:parent-style-name="Standard">
      <style:paragraph-properties fo:margin-left="2.501cm" fo:line-height="115%" fo:text-align="center" style:justify-single-word="false" fo:text-indent="0cm" style:auto-text-indent="false"/>
      <style:text-properties style:font-name="Times New Roman" fo:font-style="normal" fo:font-weight="bold" officeooo:paragraph-rsid="000a6fde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2.501cm" fo:line-height="115%" fo:text-align="center" style:justify-single-word="false" fo:text-indent="0cm" style:auto-text-indent="false"/>
      <style:text-properties style:font-name="Times New Roman" fo:font-style="normal" fo:font-weight="bold" officeooo:rsid="000a6fde" officeooo:paragraph-rsid="000a6fde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2.501cm" fo:line-height="115%" fo:text-align="justify" style:justify-single-word="false" fo:text-indent="0cm" style:auto-text-indent="false"/>
      <style:text-properties style:font-name="Times New Roman" fo:font-weight="bold" officeooo:paragraph-rsid="000a6fde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officeooo:paragraph-rsid="000a6fd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tyle="normal" fo:font-weight="bold" officeooo:rsid="000bd048" officeooo:paragraph-rsid="000bd048" style:font-style-asian="normal" style:font-weight-asian="bold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tyle="normal" fo:font-weight="bold" officeooo:rsid="000bd048" officeooo:paragraph-rsid="000bd048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6fde" style:font-weight-asian="bold" style:font-weight-complex="bold"/>
    </style:style>
    <style:style style:name="T3" style:family="text">
      <style:text-properties officeooo:rsid="000a6fd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d4c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/></text:p>
      <text:p text:style-name="P14" loext:marker-style-name="T1"><text:span text:style-name="T1"/></text:p>
      <text:p text:style-name="P14" loext:marker-style-name="T1"><text:span text:style-name="T1"/></text:p>
      <text:p text:style-name="P14" loext:marker-style-name="T1"><text:span text:style-name="T1"/></text:p>
      <text:p text:style-name="P14" loext:marker-style-name="T1"><text:span text:style-name="T1"/></text:p>
      <text:p text:style-name="P14" loext:marker-style-name="T1"><text:span text:style-name="T1"/></text:p>
      <text:p text:style-name="P14" loext:marker-style-name="T1"><text:span text:style-name="T1">EMENDA DE PLENÁRIO AO PROJETO DE LEI Nº 35/2024</text:span></text:p>
      <text:p text:style-name="P2"/>
      <text:p text:style-name="P4">Eu, vereador Rosse Andrade Silva, <text:s/>apresento as seguintes emendas de Plenário ao Projeto de Lei nº 35/2025, conforme abaixo</text:p>
      <text:p text:style-name="P3"/>
      <text:p text:style-name="P14" loext:marker-style-name="T1"><text:span text:style-name="T1">Emenda </text:span><text:span text:style-name="T2">Modificativa </text:span><text:span text:style-name="T1">nº 1/</text:span><text:span text:style-name="T2">2025</text:span></text:p>
      <text:p text:style-name="P14" loext:marker-style-name="T1"><text:span text:style-name="T2"/></text:p>
      <text:p text:style-name="P4">O paragrafo único do art. 2º do Projeto de Lei nº 35/2025, passará a ser o §1º.</text:p>
      <text:p text:style-name="P3"/>
      <text:p text:style-name="P14" loext:marker-style-name="T1"><text:span text:style-name="T1">Emenda </text:span><text:span text:style-name="T2">Aditiva </text:span><text:span text:style-name="T1">nº 1/</text:span><text:span text:style-name="T2">2025</text:span></text:p>
      <text:p text:style-name="P3"/>
      <text:p text:style-name="P3"><text:span text:style-name="T3">O </text:span>artigo 2º <text:span text:style-name="T3">do Projeto de Lei nº 35/2025 passa a vigora acrescido com </text:span>os § 2º, 3º <text:span text:style-name="T3">e</text:span> 4º, <text:span text:style-name="T3">com a </text:span>seguinte redação:</text:p>
      <text:p text:style-name="P6"/>
      <text:p text:style-name="P7">“<text:span text:style-name="T1">Art. 2º</text:span> (…)</text:p>
      <text:p text:style-name="P7">(…)</text:p>
      <text:p text:style-name="P7"><text:span text:style-name="T1">§ 2º.</text:span> O Poder Executivo, através da “Gerência de Trânsito”, procederá, em até 15 (quinze) dias corridos, a contar desta Lei, a criação de comissão que acompanhará o cumprimento de todas as disposições constantes neste artigo;</text:p>
      <text:p text:style-name="P7"><text:span text:style-name="T1">§ </text:span><text:span text:style-name="T2">3</text:span><text:span text:style-name="T1">º.</text:span> A comissão exarará, mensalmente, parecer opinativo/não vinculante que ateste a regularidade das obrigações da empresa Concessionária do serviço público de transporte coletivo, isso para encaminhamento ao Chefe do Poder Executivo quanto a manutenção dos pagamentos indicados no § 1º, do artigo 1º;</text:p>
      <text:p text:style-name="P7"><text:span text:style-name="T1">§ </text:span><text:span text:style-name="T2">4</text:span><text:span text:style-name="T1">º.</text:span> Só poderá ser realizado o pagamento de parcela do subsídio após o recebimento do parecer indicado no parágrafo anterior pelo Chefe do Poder Executivo, devendo este, mensalmente, aguardar referido documento para liberação do competente adimplemento.”</text:p>
      <text:p text:style-name="P2"/>
      <text:p text:style-name="P14" loext:marker-style-name="T1"><text:span text:style-name="T1">Emenda </text:span><text:span text:style-name="T2">Modificativa </text:span><text:span text:style-name="T1">nº </text:span><text:span text:style-name="T2">2</text:span><text:span text:style-name="T1">/</text:span><text:span text:style-name="T2">2025</text:span></text:p>
      <text:p text:style-name="P2"/>
      <text:p text:style-name="P3"><text:span text:style-name="T3">O</text:span> § 2º do artigo 5º <text:span text:style-name="T3">do Projeto de Lei nº 35/2025 passa a vigorar com a </text:span>seguinte redação:</text:p>
      <text:p text:style-name="P5">Art. 5º (…)</text:p>
      <text:p text:style-name="P5">(…)</text:p>
      <text:p text:style-name="P1"><text:span text:style-name="T4">§ 2º</text:span><text:span text:style-name="T5"> Eventuais multas aplicadas à concessionária serão descontadas do subsídio do mês em que a sanção se tornar definitivamente constituída sem que isso possa ser computado como custo operacional do serviço.</text:span></text:p>
      <text:p text:style-name="P13"><text:span text:style-name="T5"/></text:p>
      <text:p text:style-name="P16"><text:soft-page-break/></text:p>
      <text:p text:style-name="P15"/>
      <text:p text:style-name="P15"/>
      <text:p text:style-name="P15"/>
      <text:p text:style-name="P15"/>
      <text:p text:style-name="P15"/>
      <text:p text:style-name="P15">Justificativa</text:p>
      <text:p text:style-name="P8"/>
      <text:p text:style-name="P9"><text:tab/><text:tab/>A proposta de emenda onde a empresa seja obrigada a cumprir com o acordo proposto. Sendo que a parcela mensal só é repassada se a empresa cumprir com o prometido. Caso os problemas continuem, o repasse é suspenso. E também, os valores das multas aplicadas devem ser descontadas no valor a ser repassado. <text:span text:style-name="T6">Necessidade também de adequação do projeto de lei aos fins de que se tornem exequivéis possíveis as exigências e obrigações impostas à emoresa de ônibus.</text:span></text:p>
      <text:p text:style-name="P10"/>
      <text:p text:style-name="P10"/>
      <text:p text:style-name="P11"/>
      <text:p text:style-name="P12">Rosse de Andade Silva</text:p>
      <text:p text:style-name="P12">Vereador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7:10:45.764000000</meta:creation-date>
    <dc:date>2025-03-25T18:13:52.051000000</dc:date>
    <meta:editing-duration>PT25M34S</meta:editing-duration>
    <meta:editing-cycles>3</meta:editing-cycles>
    <meta:generator>LibreOffice/24.2.0.3$Windows_X86_64 LibreOffice_project/da48488a73ddd66ea24cf16bbc4f7b9c08e9bea1</meta:generator>
    <meta:print-date>2025-03-25T18:13:35.818000000</meta:print-date>
    <meta:document-statistic meta:table-count="0" meta:image-count="0" meta:object-count="0" meta:page-count="2" meta:paragraph-count="20" meta:word-count="341" meta:character-count="2049" meta:non-whitespace-character-count="1725"/>
  </office:meta>
</office:document-meta>
</file>