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3c1251" officeooo:paragraph-rsid="003c125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4756c8" officeooo:paragraph-rsid="004756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8634ed" officeooo:paragraph-rsid="008634e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0pt" fo:font-style="italic" fo:font-weight="normal" officeooo:rsid="003de6dd" officeooo:paragraph-rsid="003de6dd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0pt" fo:font-weight="bold" officeooo:paragraph-rsid="00040b11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1" fo:font-size="10pt" fo:font-weight="bold" officeooo:paragraph-rsid="00040b11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officeooo:paragraph-rsid="00745b99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officeooo:paragraph-rsid="008a93bd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officeooo:paragraph-rsid="0081de62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4699fa" officeooo:paragraph-rsid="003f462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officeooo:paragraph-rsid="003f462a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3f462a" officeooo:paragraph-rsid="003f462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normal" officeooo:rsid="0081de62" officeooo:paragraph-rsid="0081de6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1" fo:font-size="10pt" fo:font-weight="bold" officeooo:rsid="003c1251" officeooo:paragraph-rsid="0081de6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0pt" fo:font-weight="normal" officeooo:rsid="001c99f6" officeooo:paragraph-rsid="0005d0d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1c99f6" officeooo:paragraph-rsid="00040b1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size="10pt" fo:language="pt" fo:country="BR" fo:font-style="italic" fo:font-weight="normal" officeooo:paragraph-rsid="00040b11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0pt" fo:language="pt" fo:country="BR" fo:font-style="normal" fo:font-weight="bold" officeooo:paragraph-rsid="003f462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bold" officeooo:paragraph-rsid="003f462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officeooo:paragraph-rsid="0059b0ac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paragraph-rsid="003f462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rsid="00837c0f" officeooo:paragraph-rsid="003f462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88be2c" officeooo:paragraph-rsid="0088be2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1" fo:font-size="10pt" fo:font-weight="normal" officeooo:rsid="0088be2c" officeooo:paragraph-rsid="0088be2c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1" fo:font-size="10pt" fo:language="pt" fo:country="BR" fo:font-style="normal" fo:font-weight="normal" officeooo:paragraph-rsid="008634e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rsid="003befa8" officeooo:paragraph-rsid="006d01b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officeooo:rsid="007838b7"/>
    </style:style>
    <style:style style:name="T2" style:family="text">
      <style:text-properties officeooo:rsid="006d01bd"/>
    </style:style>
    <style:style style:name="T3" style:family="text">
      <style:text-properties officeooo:rsid="003c1251"/>
    </style:style>
    <style:style style:name="T4" style:family="text">
      <style:text-properties officeooo:rsid="0087d6c2"/>
    </style:style>
    <style:style style:name="T5" style:family="text">
      <style:text-properties officeooo:rsid="008d0088"/>
    </style:style>
    <style:style style:name="T6" style:family="text">
      <style:text-properties style:font-name="Times New Roman1" fo:font-weight="normal" officeooo:rsid="001ba82f" style:font-weight-asian="normal" style:font-weight-complex="normal"/>
    </style:style>
    <style:style style:name="T7" style:family="text">
      <style:text-properties style:font-name="Times New Roman1" fo:font-weight="normal" officeooo:rsid="005ff10d" style:font-weight-asian="normal" style:font-weight-complex="normal"/>
    </style:style>
    <style:style style:name="T8" style:family="text">
      <style:text-properties style:font-name="Times New Roman1" fo:font-weight="normal" officeooo:rsid="008a93bd" style:font-weight-asian="normal" style:font-weight-complex="normal"/>
    </style:style>
    <style:style style:name="T9" style:family="text">
      <style:text-properties style:font-name="Times New Roman1" fo:font-weight="normal" officeooo:rsid="007838b7" style:font-weight-asian="normal" style:font-weight-complex="normal"/>
    </style:style>
    <style:style style:name="T10" style:family="text">
      <style:text-properties style:font-name="Times New Roman1" fo:font-weight="normal" officeooo:rsid="00044b4b" style:font-weight-asian="normal" style:font-weight-complex="normal"/>
    </style:style>
    <style:style style:name="T11" style:family="text">
      <style:text-properties style:font-name="Times New Roman1" fo:font-weight="normal" officeooo:rsid="003de6dd" style:font-weight-asian="normal" style:font-weight-complex="normal"/>
    </style:style>
    <style:style style:name="T12" style:family="text">
      <style:text-properties style:font-name="Times New Roman1" fo:font-weight="normal" officeooo:rsid="001324fc" style:font-weight-asian="normal" style:font-weight-complex="normal"/>
    </style:style>
    <style:style style:name="T13" style:family="text">
      <style:text-properties style:font-name="Times New Roman1" fo:font-weight="normal" officeooo:rsid="0080a16e" style:font-weight-asian="normal" style:font-weight-complex="normal"/>
    </style:style>
    <style:style style:name="T14" style:family="text">
      <style:text-properties style:font-name="Times New Roman1" fo:font-weight="normal" officeooo:rsid="00081191" style:font-weight-asian="normal" style:font-weight-complex="normal"/>
    </style:style>
    <style:style style:name="T15" style:family="text">
      <style:text-properties style:font-name="Times New Roman1" fo:font-weight="normal" officeooo:rsid="008d0088" style:font-weight-asian="normal" style:font-weight-complex="normal"/>
    </style:style>
    <style:style style:name="T16" style:family="text">
      <style:text-properties style:font-name="Times New Roman1" fo:font-weight="normal" officeooo:rsid="001a4508" style:font-weight-asian="normal" style:font-weight-complex="normal"/>
    </style:style>
    <style:style style:name="T17" style:family="text">
      <style:text-properties style:font-name="Times New Roman1" fo:font-weight="normal" officeooo:rsid="006bacb4" style:font-weight-asian="normal" style:font-weight-complex="normal"/>
    </style:style>
    <style:style style:name="T18" style:family="text">
      <style:text-properties style:font-name="Times New Roman1" fo:font-weight="normal" officeooo:rsid="0081de62" style:font-weight-asian="normal" style:font-weight-complex="normal"/>
    </style:style>
    <style:style style:name="T19" style:family="text">
      <style:text-properties style:font-name="Times New Roman1" fo:font-weight="normal" officeooo:rsid="004756c8" style:font-weight-asian="normal" style:font-weight-complex="normal"/>
    </style:style>
    <style:style style:name="T20" style:family="text">
      <style:text-properties style:font-name="Times New Roman1" fo:font-weight="normal" officeooo:rsid="001cbf10" style:font-weight-asian="normal" style:font-weight-complex="normal"/>
    </style:style>
    <style:style style:name="T21" style:family="text">
      <style:text-properties style:font-name="Times New Roman1" fo:font-weight="normal" officeooo:rsid="0088be2c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Times New Roman1" fo:letter-spacing="normal" fo:font-style="normal" fo:font-weight="normal" officeooo:rsid="00457874" style:font-weight-asian="bold" style:font-weight-complex="bold"/>
    </style:style>
    <style:style style:name="T23" style:family="text">
      <style:text-properties style:font-name="Times New Roman1" fo:font-weight="normal" officeooo:rsid="003f48aa" style:font-weight-asian="normal" style:font-weight-complex="normal"/>
    </style:style>
    <style:style style:name="T24" style:family="text">
      <style:text-properties style:font-name="Times New Roman1" fo:font-weight="normal" officeooo:rsid="003141b2" style:font-weight-asian="normal" style:font-weight-complex="normal"/>
    </style:style>
    <style:style style:name="T25" style:family="text">
      <style:text-properties style:font-name="Times New Roman1" fo:font-weight="normal" officeooo:rsid="00362a1a" style:font-weight-asian="normal" style:font-weight-complex="normal"/>
    </style:style>
    <style:style style:name="T26" style:family="text">
      <style:text-properties style:font-name="Times New Roman1" fo:font-weight="normal" officeooo:rsid="004699fa" style:font-weight-asian="normal" style:font-weight-complex="normal"/>
    </style:style>
    <style:style style:name="T27" style:family="text">
      <style:text-properties style:font-name="Times New Roman1" fo:font-weight="normal" officeooo:rsid="0040594d" style:font-weight-asian="normal" style:font-weight-complex="normal"/>
    </style:style>
    <style:style style:name="T28" style:family="text">
      <style:text-properties style:font-name="Times New Roman1" fo:font-weight="normal" officeooo:rsid="003f462a" style:font-weight-asian="normal" style:font-weight-complex="normal"/>
    </style:style>
    <style:style style:name="T29" style:family="text">
      <style:text-properties officeooo:rsid="0081de62"/>
    </style:style>
    <style:style style:name="T30" style:family="text">
      <style:text-properties officeooo:rsid="0079432b"/>
    </style:style>
    <style:style style:name="T31" style:family="text">
      <style:text-properties officeooo:rsid="008cfdb6"/>
    </style:style>
    <style:style style:name="T32" style:family="text">
      <style:text-properties officeooo:rsid="0070284f"/>
    </style:style>
    <style:style style:name="T33" style:family="text">
      <style:text-properties officeooo:rsid="007be737"/>
    </style:style>
    <style:style style:name="T34" style:family="text">
      <style:text-properties style:font-name="Times New Roman1" fo:language="pt" fo:country="BR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font-name="Times New Roman1" fo:language="pt" fo:country="BR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font-name="Times New Roman1" fo:language="pt" fo:country="BR" fo:font-style="normal" fo:font-weight="normal" officeooo:rsid="0062507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style:font-name="Times New Roman1" fo:language="pt" fo:country="BR" fo:font-style="normal" fo:font-weight="normal" officeooo:rsid="008cfdb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style:font-name="Times New Roman1" fo:language="pt" fo:country="BR" fo:font-style="normal" fo:font-weight="normal" officeooo:rsid="00837c0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style:font-name="Times New Roman1" fo:language="pt" fo:country="BR" fo:font-style="normal" fo:font-weight="normal" officeooo:rsid="007838b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style:font-name="Times New Roman1" fo:language="pt" fo:country="BR" fo:font-style="normal" fo:font-weight="normal" officeooo:rsid="006e18a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font-style="italic" fo:font-weight="bold" officeooo:rsid="003f462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2" style:family="text">
      <style:text-properties fo:font-style="italic" fo:font-weight="bold" officeooo:rsid="0088be2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3" style:family="text">
      <style:text-properties fo:font-style="italic" fo:font-weight="bold" officeooo:rsid="007838b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4" style:family="text">
      <style:text-properties fo:font-style="italic" fo:font-weight="bold" officeooo:rsid="006d01b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5" style:family="text">
      <style:text-properties fo:font-style="italic" officeooo:rsid="003f462a" style:font-style-asian="italic" style:font-style-complex="italic"/>
    </style:style>
    <style:style style:name="T46" style:family="text">
      <style:text-properties fo:font-style="italic" officeooo:rsid="0005d0d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ISSÃO DE <text:span text:style-name="T1">CONSTITUIÇÃO E JUSTIÇA</text:span></text:p>
      <text:p text:style-name="P1"/>
      <text:p text:style-name="P2">PARECER <text:span text:style-name="T2">AO </text:span><text:span text:style-name="T3">PROJETO DE </text:span><text:span text:style-name="T4">LEI </text:span><text:span text:style-name="T5">15</text:span><text:span text:style-name="T1">/2025</text:span></text:p>
      <text:p text:style-name="P1"/>
      <text:p text:style-name="P3">Israel Lúcio</text:p>
      <text:p text:style-name="P4">Relator da Comissão</text:p>
      <text:p text:style-name="P5"/>
      <text:p text:style-name="P6"/>
      <text:p text:style-name="P7"><text:span text:style-name="T6"><text:tab/>Tendo esta comissão, recebido na data de</text:span><text:span text:style-name="T7"> </text:span><text:span text:style-name="T8">23</text:span><text:span text:style-name="T9"> de janeiro de 2025</text:span><text:span text:style-name="T10">, </text:span><text:span text:style-name="T6">por part</text:span><text:span text:style-name="T11">e </text:span><text:span text:style-name="T6">d</text:span><text:span text:style-name="T11">a </text:span><text:span text:style-name="T12">Secretaria </text:span><text:span text:style-name="T6">Legislativa da Câmara Municipal, o Projeto de </text:span><text:span text:style-name="T13">Lei </text:span><text:span text:style-name="T11">n</text:span><text:span text:style-name="T14">° </text:span><text:span text:style-name="T15">15</text:span><text:span text:style-name="T9">/2025</text:span><text:span text:style-name="T16">, </text:span><text:span text:style-name="T17">que </text:span><text:span text:style-name="T15">denomina rotatória Maria Ivolina Gonçalves</text:span><text:span text:style-name="T18">. </text:span><text:span text:style-name="T15">A</text:span><text:span text:style-name="T19">tuando como relator d</text:span><text:span text:style-name="T11">a </text:span><text:span text:style-name="T6">matéria </text:span><text:span text:style-name="T12">em </text:span><text:span text:style-name="T6">apreço, passo a expor </text:span><text:span text:style-name="T11">as seguintes considerações</text:span><text:span text:style-name="T20">:</text:span></text:p>
      <text:p text:style-name="P7"><text:span text:style-name="T20"/></text:p>
      <text:p text:style-name="P8"><text:span text:style-name="T20"><text:s text:c="9"/><text:tab/><text:tab/> </text:span><text:span text:style-name="T21">Após analise do Projeto de Lei Nº </text:span><text:span text:style-name="T15">15</text:span><text:span text:style-name="T21">/2025, entend</text:span><text:span text:style-name="T15">o</text:span><text:span text:style-name="T21"> que, </text:span><text:span text:style-name="T15">a homenageada membro importante da comunidade religiosa, participou das obras sociais da Paróquia de Sant’Ana trabalhou na construção do restaurante popular onde hoje é a casa da Comunidade Bom Pastor, dedicou-se a Paróquia São José no Bairro Garcias deixando um grande legado para a comunidade.</text:span></text:p>
      <text:p text:style-name="P9"><text:span text:style-name="T6"><text:s/></text:span><text:span text:style-name="T22"><text:tab/></text:span><text:span text:style-name="T23"><text:tab/>Constata-se que</text:span><text:span text:style-name="T24"> o Projeto de </text:span><text:span text:style-name="T18">Lei</text:span><text:span text:style-name="T24"> em apre</text:span><text:span text:style-name="T25">ç</text:span><text:span text:style-name="T24">o est</text:span><text:span text:style-name="T26">á</text:span><text:span text:style-name="T24"> instru</text:span><text:span text:style-name="T25">í</text:span><text:span text:style-name="T24">do com </text:span><text:span text:style-name="T25">a </text:span><text:span text:style-name="T24">documentação necessária, </text:span><text:span text:style-name="T27">de praxe exigida por </text:span><text:span text:style-name="T18">L</text:span><text:span text:style-name="T27">ei.</text:span></text:p>
      <text:p text:style-name="P10"/>
      <text:p text:style-name="P10"/>
      <text:p text:style-name="P11"><text:span text:style-name="T26"><text:tab/></text:span><text:span text:style-name="T28">Feitas as análises acima, conclui-se:</text:span></text:p>
      <text:p text:style-name="P11"><text:span text:style-name="T28"/></text:p>
      <text:p text:style-name="P12"/>
      <text:p text:style-name="P13">Voto do relator </text:p>
      <text:p text:style-name="P14"/>
      <text:p text:style-name="P15"><text:tab/>Diante do exposto e, após analisar o Projeto de <text:span text:style-name="T29">Lei </text:span><text:span text:style-name="T2">nº </text:span><text:span text:style-name="T5">15</text:span><text:span text:style-name="T30">/2025, </text:span>entend<text:span text:style-name="T31">o</text:span> que a matéria se encont<text:span text:style-name="T32">ra</text:span> elaborada dentro da correta técnica legislativa. <text:span text:style-name="T33">P</text:span>ortanto, sou pela apreciação em Plenário da presente proposição. </text:p>
      <text:p text:style-name="P16"/>
      <text:p text:style-name="P17"/>
      <text:p text:style-name="P18"/>
      <text:p text:style-name="P19"><text:tab/>Somos favoráveis à apreciação do Projeto pelo Plenário, acompanhando o Voto d<text:span text:style-name="T2">o</text:span> Relator.</text:p>
      <text:p text:style-name="P19"/>
      <text:p text:style-name="P19"/>
      <text:p text:style-name="P20"><text:span text:style-name="T34"><text:tab/></text:span><text:span text:style-name="T35">Sala das Comissões, em</text:span><text:span text:style-name="T36"> </text:span><text:span text:style-name="T37">27</text:span><text:span text:style-name="T38"> </text:span><text:span text:style-name="T39"><text:s/>de janeiro de 2025</text:span><text:span text:style-name="T40">.</text:span></text:p>
      <text:p text:style-name="P21"/>
      <text:p text:style-name="P21"/>
      <text:p text:style-name="P21"/>
      <text:p text:style-name="P22"/>
      <text:p text:style-name="P22"/>
      <text:p text:style-name="P22"/>
      <text:p text:style-name="P23">Israel Antônio Lúcio Neto</text:p>
      <text:p text:style-name="P24">Membro Relator</text:p>
      <text:p text:style-name="P3"/>
      <text:p text:style-name="P25"/>
      <text:p text:style-name="P21"/>
      <text:p text:style-name="P21"><text:s/></text:p>
      <text:p text:style-name="P26"><text:span text:style-name="T41"><text:tab/> <text:s text:c="8"/></text:span><text:span text:style-name="T42">Dalmo Assis de Oliveira</text:span><text:span text:style-name="T41"><text:tab/> <text:s text:c="40"/></text:span><text:span text:style-name="T43">José Humberto S. Rodrigues</text:span></text:p>
      <text:p text:style-name="P26"><text:span text:style-name="T44"><text:s text:c="27"/></text:span><text:span text:style-name="T42">Presidente da CCJ</text:span><text:span text:style-name="T45"><text:tab/><text:tab/><text:tab/><text:tab/> <text:s text:c="12"/></text:span><text:span text:style-name="T46">Memb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4.445cm" fo:margin-bottom="0.623cm" fo:margin-left="2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5T08:34:24.274000000</meta:creation-date>
    <dc:date>2025-01-27T17:29:25.608000000</dc:date>
    <meta:editing-duration>PT3H47M57S</meta:editing-duration>
    <meta:editing-cycles>58</meta:editing-cycles>
    <meta:generator>LibreOffice/24.8.4.2$Windows_X86_64 LibreOffice_project/bb3cfa12c7b1bf994ecc5649a80400d06cd71002</meta:generator>
    <meta:print-date>2025-01-27T12:51:38.120000000</meta:print-date>
    <meta:document-statistic meta:table-count="0" meta:image-count="0" meta:object-count="0" meta:page-count="1" meta:paragraph-count="17" meta:word-count="216" meta:character-count="1472" meta:non-whitespace-character-count="1154"/>
  </office:meta>
</office:document-meta>
</file>