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3c1251" officeooo:paragraph-rsid="003c125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4756c8" officeooo:paragraph-rsid="004756c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8634ed" officeooo:paragraph-rsid="008634e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2pt" fo:font-style="italic" fo:font-weight="normal" officeooo:rsid="003de6dd" officeooo:paragraph-rsid="003de6dd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1pt" fo:font-weight="bold" officeooo:paragraph-rsid="00040b11" style:font-size-asian="11pt" style:font-weight-asian="bold" style:font-size-complex="11pt" style:font-weight-complex="bold"/>
    </style:style>
    <style:style style:name="P6" style:family="paragraph" style:parent-style-name="Standard" style:master-page-name="">
      <style:paragraph-properties fo:line-height="115%" fo:text-align="justify" style:justify-single-word="false" style:page-number="auto"/>
      <style:text-properties style:font-name="Times New Roman1" fo:font-size="11pt" fo:font-weight="bold" officeooo:paragraph-rsid="00040b11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745b99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1cbf10" officeooo:paragraph-rsid="00745b9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81de62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officeooo:rsid="004699fa" officeooo:paragraph-rsid="003f46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paragraph-rsid="003f462a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officeooo:rsid="003f462a" officeooo:paragraph-rsid="003f46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1" fo:font-size="14pt" fo:letter-spacing="normal" fo:font-style="normal" fo:font-weight="normal" officeooo:rsid="0081de62" officeooo:paragraph-rsid="0081de6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officeooo:rsid="003c1251" officeooo:paragraph-rsid="0081de6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fo:font-size="11pt" fo:font-weight="normal" officeooo:rsid="001c99f6" officeooo:paragraph-rsid="0005d0d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officeooo:rsid="001c99f6" officeooo:paragraph-rsid="00040b1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1" fo:font-size="11pt" fo:font-weight="normal" officeooo:rsid="001c99f6" officeooo:paragraph-rsid="00040b1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normal" fo:font-weight="bold" officeooo:paragraph-rsid="003f462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bold" officeooo:rsid="00837c0f" officeooo:paragraph-rsid="00837c0f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normal" officeooo:paragraph-rsid="003f462a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normal" officeooo:paragraph-rsid="003f462a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normal" fo:font-weight="bold" officeooo:paragraph-rsid="003f462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bold" officeooo:paragraph-rsid="003f462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officeooo:paragraph-rsid="0059b0ac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normal" officeooo:paragraph-rsid="003f462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normal" officeooo:rsid="00837c0f" officeooo:paragraph-rsid="003f462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88be2c" officeooo:paragraph-rsid="0088be2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officeooo:rsid="0088be2c" officeooo:paragraph-rsid="0088be2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normal" officeooo:rsid="003befa8" officeooo:paragraph-rsid="006d01b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officeooo:rsid="007838b7"/>
    </style:style>
    <style:style style:name="T2" style:family="text">
      <style:text-properties officeooo:rsid="006d01bd"/>
    </style:style>
    <style:style style:name="T3" style:family="text">
      <style:text-properties officeooo:rsid="003c1251"/>
    </style:style>
    <style:style style:name="T4" style:family="text">
      <style:text-properties officeooo:rsid="0087d6c2"/>
    </style:style>
    <style:style style:name="T5" style:family="text">
      <style:text-properties style:font-name="Times New Roman1" fo:font-size="11pt" fo:font-weight="normal" officeooo:rsid="001ba82f" style:font-size-asian="11pt" style:font-weight-asian="normal" style:font-size-complex="11pt" style:font-weight-complex="normal"/>
    </style:style>
    <style:style style:name="T6" style:family="text">
      <style:text-properties style:font-name="Times New Roman1" fo:font-size="12pt" fo:font-weight="normal" officeooo:rsid="001ba82f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5ff10d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7838b7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80a16e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044b4b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3de6dd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1324fc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081191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1a4508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fo:font-weight="normal" officeooo:rsid="006bacb4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2pt" fo:font-style="italic" fo:font-weight="normal" officeooo:rsid="007838b7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1" fo:font-size="12pt" fo:font-style="italic" fo:font-weight="normal" officeooo:rsid="0080a16e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1" fo:font-size="12pt" fo:font-style="italic" fo:font-weight="normal" officeooo:rsid="00837c0f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1" fo:font-size="12pt" fo:font-weight="bold" officeooo:rsid="001ce593" style:font-size-asian="12pt" style:font-weight-asian="bold" style:font-size-complex="12pt" style:font-weight-complex="bold"/>
    </style:style>
    <style:style style:name="T20" style:family="text">
      <style:text-properties style:font-name="Times New Roman1" fo:font-size="12pt" fo:font-weight="normal" officeooo:rsid="001cbf10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81de62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font-weight="normal" officeooo:rsid="004756c8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fo:font-weight="normal" officeooo:rsid="0088be2c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0457874" style:font-size-asian="11pt" style:font-weight-asian="bold" style:font-size-complex="11pt" style:font-weight-complex="bold"/>
    </style:style>
    <style:style style:name="T25" style:family="text">
      <style:text-properties style:font-name="Times New Roman1" fo:font-size="12pt" fo:font-weight="normal" officeooo:rsid="003f48aa" style:font-size-asian="12pt" style:font-weight-asian="normal" style:font-size-complex="12pt" style:font-weight-complex="normal"/>
    </style:style>
    <style:style style:name="T26" style:family="text">
      <style:text-properties style:font-name="Times New Roman1" fo:font-size="12pt" fo:font-weight="normal" officeooo:rsid="003141b2" style:font-size-asian="12pt" style:font-weight-asian="normal" style:font-size-complex="12pt" style:font-weight-complex="normal"/>
    </style:style>
    <style:style style:name="T27" style:family="text">
      <style:text-properties style:font-name="Times New Roman1" fo:font-size="12pt" fo:font-weight="normal" officeooo:rsid="00362a1a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2pt" fo:font-weight="normal" officeooo:rsid="004699fa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font-weight="normal" officeooo:rsid="0040594d" style:font-size-asian="12pt" style:font-weight-asian="normal" style:font-size-complex="12pt" style:font-weight-complex="normal"/>
    </style:style>
    <style:style style:name="T30" style:family="text">
      <style:text-properties style:font-name="Times New Roman1" fo:font-weight="normal" officeooo:rsid="004699fa" style:font-weight-asian="normal" style:font-weight-complex="normal"/>
    </style:style>
    <style:style style:name="T31" style:family="text">
      <style:text-properties style:font-name="Times New Roman1" fo:font-weight="normal" officeooo:rsid="003f462a" style:font-weight-asian="normal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81de62" style:font-size-asian="12pt" style:font-size-complex="12pt"/>
    </style:style>
    <style:style style:name="T34" style:family="text">
      <style:text-properties fo:font-size="12pt" officeooo:rsid="006d01bd" style:font-size-asian="12pt" style:font-size-complex="12pt"/>
    </style:style>
    <style:style style:name="T35" style:family="text">
      <style:text-properties fo:font-size="12pt" officeooo:rsid="0079432b" style:font-size-asian="12pt" style:font-size-complex="12pt"/>
    </style:style>
    <style:style style:name="T36" style:family="text">
      <style:text-properties fo:font-size="12pt" officeooo:rsid="0070284f" style:font-size-asian="12pt" style:font-size-complex="12pt"/>
    </style:style>
    <style:style style:name="T37" style:family="text">
      <style:text-properties fo:font-size="12pt" officeooo:rsid="007be737" style:font-size-asian="12pt" style:font-size-complex="12pt"/>
    </style:style>
    <style:style style:name="T38" style:family="text">
      <style:text-properties officeooo:rsid="0088be2c"/>
    </style:style>
    <style:style style:name="T39" style:family="text">
      <style:text-properties officeooo:rsid="003a6184"/>
    </style:style>
    <style:style style:name="T40" style:family="text">
      <style:text-properties style:font-name="Times New Roman1" fo:font-size="11pt" fo:language="pt" fo:country="BR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1" style:family="text">
      <style:text-properties style:font-name="Times New Roman1" fo:font-size="11pt" fo:language="pt" fo:country="B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style:font-name="Times New Roman1" fo:font-size="11pt" fo:language="pt" fo:country="BR" fo:font-style="normal" fo:font-weight="normal" officeooo:rsid="0062507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3" style:family="text">
      <style:text-properties style:font-name="Times New Roman1" fo:font-size="11pt" fo:language="pt" fo:country="BR" fo:font-style="normal" fo:font-weight="normal" officeooo:rsid="00837c0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4" style:family="text">
      <style:text-properties style:font-name="Times New Roman1" fo:font-size="11pt" fo:language="pt" fo:country="BR" fo:font-style="normal" fo:font-weight="normal" officeooo:rsid="007838b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5" style:family="text">
      <style:text-properties style:font-name="Times New Roman1" fo:font-size="11pt" fo:language="pt" fo:country="BR" fo:font-style="normal" fo:font-weight="normal" officeooo:rsid="006e18a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6" style:family="text">
      <style:text-properties fo:font-style="italic" fo:font-weight="bold" officeooo:rsid="003f462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7" style:family="text">
      <style:text-properties fo:font-style="italic" fo:font-weight="bold" officeooo:rsid="0088be2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8" style:family="text">
      <style:text-properties fo:font-style="italic" fo:font-weight="bold" officeooo:rsid="007838b7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9" style:family="text">
      <style:text-properties fo:font-style="italic" fo:font-weight="bold" officeooo:rsid="006d01b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0" style:family="text">
      <style:text-properties fo:font-size="9pt" fo:font-style="italic" fo:font-weight="bold" officeooo:rsid="0088be2c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51" style:family="text">
      <style:text-properties fo:font-size="9pt" fo:font-style="italic" officeooo:rsid="003f462a" style:font-size-asian="9pt" style:font-style-asian="italic" style:font-size-complex="9pt" style:font-style-complex="italic"/>
    </style:style>
    <style:style style:name="T52" style:family="text">
      <style:text-properties fo:font-size="9pt" fo:font-style="italic" officeooo:rsid="0005d0d1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ISSÃO DE <text:span text:style-name="T1">CONSTITUIÇÃO E JUSTIÇA</text:span></text:p>
      <text:p text:style-name="P1"/>
      <text:p text:style-name="P2">PARECER <text:span text:style-name="T2">AO </text:span><text:span text:style-name="T3">PROJETO DE </text:span><text:span text:style-name="T4">LEI 03</text:span><text:span text:style-name="T1">/2025</text:span></text:p>
      <text:p text:style-name="P1"/>
      <text:p text:style-name="P3">Israel Lúcio</text:p>
      <text:p text:style-name="P4">Relator da Comissão</text:p>
      <text:p text:style-name="P5"/>
      <text:p text:style-name="P6"/>
      <text:p text:style-name="P7"><text:span text:style-name="T5"><text:tab/></text:span><text:span text:style-name="T6">Tendo esta comissão, recebido na data de</text:span><text:span text:style-name="T7"> </text:span><text:span text:style-name="T8">1</text:span><text:span text:style-name="T9">6</text:span><text:span text:style-name="T8"> de janeiro de 2025</text:span><text:span text:style-name="T10">, </text:span><text:span text:style-name="T6">por part</text:span><text:span text:style-name="T11">e </text:span><text:span text:style-name="T6">d</text:span><text:span text:style-name="T11">a </text:span><text:span text:style-name="T12">Secretaria </text:span><text:span text:style-name="T6">Legislativa da Câmara Municipal, o Projeto de </text:span><text:span text:style-name="T9">Lei </text:span><text:span text:style-name="T11">n</text:span><text:span text:style-name="T13">° </text:span><text:span text:style-name="T8">0</text:span><text:span text:style-name="T9">3</text:span><text:span text:style-name="T8">/2025</text:span><text:span text:style-name="T14">, </text:span><text:span text:style-name="T15">que </text:span><text:span text:style-name="T16">Altera </text:span><text:span text:style-name="T17">a Lei nº</text:span><text:span text:style-name="T16"> 6.</text:span><text:span text:style-name="T17">144</text:span><text:span text:style-name="T16">/20</text:span><text:span text:style-name="T17">2</text:span><text:span text:style-name="T18">5</text:span><text:span text:style-name="T17"> </text:span><text:span text:style-name="T19"><text:s/></text:span><text:span text:style-name="T9">de autoria do Vereador Gustavo Dornas Barbosa</text:span><text:span text:style-name="T20">, </text:span><text:span text:style-name="T21">q</text:span><text:span text:style-name="T9">ue altera a Lei de nº 6.144 de 2025 que “dispõe sobre o fornecimento de uniformes escolares para estudantes das escolas Públicas Municipais </text:span><text:span text:style-name="T21">por meio de parcerias e dá outras providências”</text:span><text:span text:style-name="T9"> </text:span><text:span text:style-name="T22">atuando como relator d</text:span><text:span text:style-name="T11">a </text:span><text:span text:style-name="T6">matéria </text:span><text:span text:style-name="T12">em </text:span><text:span text:style-name="T6">apreço, passo a expor </text:span><text:span text:style-name="T11">as seguintes considerações</text:span><text:span text:style-name="T20">:</text:span></text:p>
      <text:p text:style-name="P7"><text:span text:style-name="T20"/></text:p>
      <text:p text:style-name="P7"><text:span text:style-name="T20"><text:s text:c="9"/><text:tab/><text:tab/> </text:span><text:span text:style-name="T23">Após analise do Projeto de Lei Nº 03/2025, entende-se que, o presente projeto visa ampliar as possibilidades de adesão ao programa “adote um uniforme”.</text:span></text:p>
      <text:p text:style-name="P8"/>
      <text:p text:style-name="P9"><text:span text:style-name="T6"><text:s/></text:span><text:span text:style-name="T24"><text:tab/></text:span><text:span text:style-name="T25"><text:tab/>Constata-se que</text:span><text:span text:style-name="T26"> o Projeto de </text:span><text:span text:style-name="T21">Lei</text:span><text:span text:style-name="T26"> em apre</text:span><text:span text:style-name="T27">ç</text:span><text:span text:style-name="T26">o est</text:span><text:span text:style-name="T28">á</text:span><text:span text:style-name="T26"> instru</text:span><text:span text:style-name="T27">í</text:span><text:span text:style-name="T26">do com </text:span><text:span text:style-name="T27">a </text:span><text:span text:style-name="T26">documentação necessária, </text:span><text:span text:style-name="T29">de praxe exigida por </text:span><text:span text:style-name="T21">L</text:span><text:span text:style-name="T29">ei.</text:span></text:p>
      <text:p text:style-name="P10"/>
      <text:p text:style-name="P10"/>
      <text:p text:style-name="P11"><text:span text:style-name="T30"><text:tab/></text:span><text:span text:style-name="T31">Feitas as análises acima, conclui-se:</text:span></text:p>
      <text:p text:style-name="P11"><text:span text:style-name="T31"/></text:p>
      <text:p text:style-name="P12"/>
      <text:p text:style-name="P13">Voto do relator </text:p>
      <text:p text:style-name="P14"/>
      <text:p text:style-name="P15"><text:tab/><text:span text:style-name="T32">Diante do exposto e, após analisar o Projeto de </text:span><text:span text:style-name="T33">Lei </text:span><text:span text:style-name="T34">nº </text:span><text:span text:style-name="T35">0</text:span><text:span text:style-name="T33">3</text:span><text:span text:style-name="T35">/2025, </text:span><text:span text:style-name="T32">entendo que a matéria se encont</text:span><text:span text:style-name="T36">ra</text:span><text:span text:style-name="T32"> elaborada dentro da correta técnica legislativa. </text:span><text:span text:style-name="T37">P</text:span><text:span text:style-name="T32">ortanto, sou pela apreciação em Plenário da presente proposição. </text:span></text:p>
      <text:p text:style-name="P16"/>
      <text:p text:style-name="P17"/>
      <text:p text:style-name="P18">____________________________________________</text:p>
      <text:p text:style-name="P19">Israel Antônio L<text:span text:style-name="T38">ú</text:span>cio Neto</text:p>
      <text:p text:style-name="P20"><text:span text:style-name="T38">Membro</text:span><text:span text:style-name="T39"> </text:span>Relator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2"/>
      <text:p text:style-name="P23"><text:tab/>Somos favoráveis à apreciação do Projeto pelo Plenário, acompanhando o Voto d<text:span text:style-name="T2">o</text:span> Relator.</text:p>
      <text:p text:style-name="P23"/>
      <text:p text:style-name="P23"/>
      <text:p text:style-name="P24"><text:span text:style-name="T40"><text:tab/></text:span><text:span text:style-name="T41">Sala das Comissões, em</text:span><text:span text:style-name="T42"> </text:span><text:span text:style-name="T43">20 </text:span><text:span text:style-name="T44"><text:s/>de janeiro de 2025</text:span><text:span text:style-name="T45">.</text:span></text:p>
      <text:p text:style-name="P25"/>
      <text:p text:style-name="P25"/>
      <text:p text:style-name="P25"/>
      <text:p text:style-name="P26"/>
      <text:p text:style-name="P26"/>
      <text:p text:style-name="P26"/>
      <text:p text:style-name="P27">Israel Antônio Lúcio Neto</text:p>
      <text:p text:style-name="P28">Membro Relator</text:p>
      <text:p text:style-name="P3"/>
      <text:p text:style-name="P3"/>
      <text:p text:style-name="P26"/>
      <text:p text:style-name="P25"/>
      <text:p text:style-name="P25"/>
      <text:p text:style-name="P25"><text:s/></text:p>
      <text:p text:style-name="P29"><text:span text:style-name="T46"><text:tab/> <text:s text:c="8"/></text:span><text:span text:style-name="T47">Dalmo Assis de Oliveira</text:span><text:span text:style-name="T46"><text:tab/> <text:s text:c="40"/></text:span><text:span text:style-name="T48">José Humberto S. Rodrigues</text:span></text:p>
      <text:p text:style-name="P29"><text:span text:style-name="T49"><text:s text:c="29"/></text:span><text:span text:style-name="T50">Presidente da CCJ</text:span><text:span text:style-name="T51"><text:tab/><text:tab/><text:tab/><text:tab/> <text:s text:c="25"/></text:span><text:span text:style-name="T52">Membr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4.445cm" fo:margin-bottom="0.623cm" fo:margin-left="2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5T08:34:24.274000000</meta:creation-date>
    <dc:date>2025-01-20T11:52:37.843000000</dc:date>
    <meta:editing-duration>PT3H18M1S</meta:editing-duration>
    <meta:editing-cycles>55</meta:editing-cycles>
    <meta:generator>LibreOffice/24.8.4.2$Windows_X86_64 LibreOffice_project/bb3cfa12c7b1bf994ecc5649a80400d06cd71002</meta:generator>
    <meta:print-date>2025-01-20T11:52:26.350000000</meta:print-date>
    <meta:document-statistic meta:table-count="0" meta:image-count="0" meta:object-count="0" meta:page-count="2" meta:paragraph-count="20" meta:word-count="230" meta:character-count="1590" meta:non-whitespace-character-count="1245"/>
  </office:meta>
</office:document-meta>
</file>