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3c1251" officeooo:paragraph-rsid="00850a3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4756c8" officeooo:paragraph-rsid="00850a3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8634ed" officeooo:paragraph-rsid="00850a3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2pt" fo:font-style="italic" fo:font-weight="normal" officeooo:rsid="003de6dd" officeooo:paragraph-rsid="00850a3d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1pt" fo:font-weight="bold" officeooo:paragraph-rsid="00850a3d" style:font-size-asian="11pt" style:font-weight-asian="bold" style:font-size-complex="11pt" style:font-weight-complex="bold"/>
    </style:style>
    <style:style style:name="P6" style:family="paragraph" style:parent-style-name="Standard" style:master-page-name="">
      <style:paragraph-properties fo:line-height="115%" fo:text-align="justify" style:justify-single-word="false" style:page-number="auto"/>
      <style:text-properties style:font-name="Times New Roman1" fo:font-size="11pt" fo:font-weight="bold" officeooo:paragraph-rsid="00850a3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850a3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1cbf10" officeooo:paragraph-rsid="00850a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officeooo:rsid="004699fa" officeooo:paragraph-rsid="00850a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paragraph-rsid="00850a3d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officeooo:rsid="003f462a" officeooo:paragraph-rsid="00850a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1" fo:font-size="14pt" fo:letter-spacing="normal" fo:font-style="normal" fo:font-weight="normal" officeooo:rsid="0081de62" officeooo:paragraph-rsid="00850a3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officeooo:rsid="003c1251" officeooo:paragraph-rsid="00850a3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1pt" fo:font-weight="normal" officeooo:rsid="001c99f6" officeooo:paragraph-rsid="00850a3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officeooo:rsid="001c99f6" officeooo:paragraph-rsid="00850a3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1" fo:font-size="11pt" fo:font-weight="normal" officeooo:rsid="001c99f6" officeooo:paragraph-rsid="00850a3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normal" fo:font-weight="bold" officeooo:paragraph-rsid="00850a3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bold" officeooo:rsid="00837c0f" officeooo:paragraph-rsid="00850a3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normal" officeooo:paragraph-rsid="00850a3d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normal" officeooo:paragraph-rsid="00850a3d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normal" fo:font-weight="bold" officeooo:paragraph-rsid="00850a3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bold" officeooo:paragraph-rsid="00850a3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officeooo:paragraph-rsid="00850a3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normal" officeooo:paragraph-rsid="00850a3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normal" officeooo:rsid="00837c0f" officeooo:paragraph-rsid="00850a3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86f123" officeooo:paragraph-rsid="0086f12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officeooo:rsid="0086f123" officeooo:paragraph-rsid="0086f12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normal" officeooo:rsid="003befa8" officeooo:paragraph-rsid="00850a3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officeooo:rsid="007838b7"/>
    </style:style>
    <style:style style:name="T2" style:family="text">
      <style:text-properties officeooo:rsid="006d01bd"/>
    </style:style>
    <style:style style:name="T3" style:family="text">
      <style:text-properties officeooo:rsid="003c1251"/>
    </style:style>
    <style:style style:name="T4" style:family="text">
      <style:text-properties officeooo:rsid="0087d6c2"/>
    </style:style>
    <style:style style:name="T5" style:family="text">
      <style:text-properties officeooo:rsid="00850a3d"/>
    </style:style>
    <style:style style:name="T6" style:family="text">
      <style:text-properties style:font-name="Times New Roman1" fo:font-size="11pt" fo:font-weight="normal" officeooo:rsid="001ba82f" style:font-size-asian="11pt" style:font-weight-asian="normal" style:font-size-complex="11pt" style:font-weight-complex="normal"/>
    </style:style>
    <style:style style:name="T7" style:family="text">
      <style:text-properties style:font-name="Times New Roman1" fo:font-size="12pt" fo:font-weight="normal" officeooo:rsid="001ba82f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5ff10d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7838b7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80a16e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044b4b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3de6dd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1324fc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081191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fo:font-weight="normal" officeooo:rsid="00850a3d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1a4508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8639ef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06bacb4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fo:font-style="italic" fo:font-weight="normal" officeooo:rsid="00850a3d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1" fo:font-size="12pt" fo:font-style="italic" fo:font-weight="normal" officeooo:rsid="008639ef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1" fo:font-size="12pt" fo:font-weight="bold" officeooo:rsid="001ce593" style:font-size-asian="12pt" style:font-weight-asian="bold" style:font-size-complex="12pt" style:font-weight-complex="bold"/>
    </style:style>
    <style:style style:name="T22" style:family="text">
      <style:text-properties style:font-name="Times New Roman1" fo:font-size="12pt" fo:font-weight="normal" officeooo:rsid="004756c8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fo:font-weight="normal" officeooo:rsid="001cbf10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font-weight="normal" officeooo:rsid="0086f123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0457874" style:font-size-asian="11pt" style:font-weight-asian="bold" style:font-size-complex="11pt" style:font-weight-complex="bold"/>
    </style:style>
    <style:style style:name="T26" style:family="text">
      <style:text-properties style:font-name="Times New Roman1" fo:font-size="12pt" fo:font-weight="normal" officeooo:rsid="003f48aa" style:font-size-asian="12pt" style:font-weight-asian="normal" style:font-size-complex="12pt" style:font-weight-complex="normal"/>
    </style:style>
    <style:style style:name="T27" style:family="text">
      <style:text-properties style:font-name="Times New Roman1" fo:font-size="12pt" fo:font-weight="normal" officeooo:rsid="003141b2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2pt" fo:font-weight="normal" officeooo:rsid="0081de62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font-weight="normal" officeooo:rsid="00362a1a" style:font-size-asian="12pt" style:font-weight-asian="normal" style:font-size-complex="12pt" style:font-weight-complex="normal"/>
    </style:style>
    <style:style style:name="T30" style:family="text">
      <style:text-properties style:font-name="Times New Roman1" fo:font-size="12pt" fo:font-weight="normal" officeooo:rsid="004699fa" style:font-size-asian="12pt" style:font-weight-asian="normal" style:font-size-complex="12pt" style:font-weight-complex="normal"/>
    </style:style>
    <style:style style:name="T31" style:family="text">
      <style:text-properties style:font-name="Times New Roman1" fo:font-size="12pt" fo:font-weight="normal" officeooo:rsid="0040594d" style:font-size-asian="12pt" style:font-weight-asian="normal" style:font-size-complex="12pt" style:font-weight-complex="normal"/>
    </style:style>
    <style:style style:name="T32" style:family="text">
      <style:text-properties style:font-name="Times New Roman1" fo:font-weight="normal" officeooo:rsid="004699fa" style:font-weight-asian="normal" style:font-weight-complex="normal"/>
    </style:style>
    <style:style style:name="T33" style:family="text">
      <style:text-properties style:font-name="Times New Roman1" fo:font-weight="normal" officeooo:rsid="003f462a" style:font-weight-asian="normal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81de62" style:font-size-asian="12pt" style:font-size-complex="12pt"/>
    </style:style>
    <style:style style:name="T36" style:family="text">
      <style:text-properties fo:font-size="12pt" officeooo:rsid="006d01bd" style:font-size-asian="12pt" style:font-size-complex="12pt"/>
    </style:style>
    <style:style style:name="T37" style:family="text">
      <style:text-properties fo:font-size="12pt" officeooo:rsid="0079432b" style:font-size-asian="12pt" style:font-size-complex="12pt"/>
    </style:style>
    <style:style style:name="T38" style:family="text">
      <style:text-properties fo:font-size="12pt" officeooo:rsid="0086f123" style:font-size-asian="12pt" style:font-size-complex="12pt"/>
    </style:style>
    <style:style style:name="T39" style:family="text">
      <style:text-properties fo:font-size="12pt" officeooo:rsid="0070284f" style:font-size-asian="12pt" style:font-size-complex="12pt"/>
    </style:style>
    <style:style style:name="T40" style:family="text">
      <style:text-properties fo:font-size="12pt" officeooo:rsid="007be737" style:font-size-asian="12pt" style:font-size-complex="12pt"/>
    </style:style>
    <style:style style:name="T41" style:family="text">
      <style:text-properties officeooo:rsid="0086f123"/>
    </style:style>
    <style:style style:name="T42" style:family="text">
      <style:text-properties officeooo:rsid="003a6184"/>
    </style:style>
    <style:style style:name="T43" style:family="text">
      <style:text-properties style:font-name="Times New Roman1" fo:font-size="11pt" fo:language="pt" fo:country="BR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4" style:family="text">
      <style:text-properties style:font-name="Times New Roman1" fo:font-size="11pt" fo:language="pt" fo:country="B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style:font-name="Times New Roman1" fo:font-size="11pt" fo:language="pt" fo:country="BR" fo:font-style="normal" fo:font-weight="normal" officeooo:rsid="0062507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6" style:family="text">
      <style:text-properties style:font-name="Times New Roman1" fo:font-size="11pt" fo:language="pt" fo:country="BR" fo:font-style="normal" fo:font-weight="normal" officeooo:rsid="00837c0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7" style:family="text">
      <style:text-properties style:font-name="Times New Roman1" fo:font-size="11pt" fo:language="pt" fo:country="BR" fo:font-style="normal" fo:font-weight="normal" officeooo:rsid="007838b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8" style:family="text">
      <style:text-properties style:font-name="Times New Roman1" fo:font-size="11pt" fo:language="pt" fo:country="BR" fo:font-style="normal" fo:font-weight="normal" officeooo:rsid="006e18a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9" style:family="text">
      <style:text-properties fo:font-style="italic" fo:font-weight="bold" officeooo:rsid="003f462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0" style:family="text">
      <style:text-properties fo:font-style="italic" fo:font-weight="bold" officeooo:rsid="0086f123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1" style:family="text">
      <style:text-properties fo:font-style="italic" fo:font-weight="bold" officeooo:rsid="007838b7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2" style:family="text">
      <style:text-properties fo:font-size="9pt" fo:font-style="italic" fo:font-weight="bold" officeooo:rsid="006d01bd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53" style:family="text">
      <style:text-properties fo:font-size="9pt" fo:font-style="italic" fo:font-weight="bold" officeooo:rsid="0086f123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54" style:family="text">
      <style:text-properties fo:font-size="9pt" fo:font-style="italic" officeooo:rsid="003f462a" style:font-size-asian="9pt" style:font-style-asian="italic" style:font-size-complex="9pt" style:font-style-complex="italic"/>
    </style:style>
    <style:style style:name="T55" style:family="text">
      <style:text-properties fo:font-size="9pt" fo:font-style="italic" officeooo:rsid="0086f123" style:font-size-asian="9pt" style:font-style-asian="italic" style:font-size-complex="9pt" style:font-style-complex="italic"/>
    </style:style>
    <style:style style:name="T56" style:family="text">
      <style:text-properties fo:font-size="9pt" fo:font-style="italic" officeooo:rsid="0005d0d1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ISSÃO DE <text:span text:style-name="T1">CONSTITUIÇÃO E JUSTIÇA</text:span></text:p>
      <text:p text:style-name="P1"/>
      <text:p text:style-name="P2">PARECER <text:span text:style-name="T2">AO </text:span><text:span text:style-name="T3">PROJETO DE </text:span><text:span text:style-name="T4">LEI 0</text:span><text:span text:style-name="T5">1</text:span><text:span text:style-name="T1">/2025</text:span></text:p>
      <text:p text:style-name="P1"/>
      <text:p text:style-name="P3">Israel Lúcio</text:p>
      <text:p text:style-name="P4">Relator da Comissão</text:p>
      <text:p text:style-name="P5"/>
      <text:p text:style-name="P6"/>
      <text:p text:style-name="P7"><text:span text:style-name="T6"><text:tab/></text:span><text:span text:style-name="T7">Tendo esta comissão, recebido na data de</text:span><text:span text:style-name="T8"> </text:span><text:span text:style-name="T9">1</text:span><text:span text:style-name="T10">6</text:span><text:span text:style-name="T9"> de janeiro de 2025</text:span><text:span text:style-name="T11">, </text:span><text:span text:style-name="T7">por part</text:span><text:span text:style-name="T12">e </text:span><text:span text:style-name="T7">d</text:span><text:span text:style-name="T12">a </text:span><text:span text:style-name="T13">Secretaria </text:span><text:span text:style-name="T7">Legislativa da Câmara Municipal, o Projeto de </text:span><text:span text:style-name="T10">Lei </text:span><text:span text:style-name="T12">n</text:span><text:span text:style-name="T14">° </text:span><text:span text:style-name="T9">0</text:span><text:span text:style-name="T15">1</text:span><text:span text:style-name="T9">/2025</text:span><text:span text:style-name="T16">, </text:span><text:span text:style-name="T17">registrado nesta Casa sob o Nº 03/2025</text:span><text:span text:style-name="T16"> </text:span><text:span text:style-name="T18">que </text:span><text:span text:style-name="T19">“Disciplina o transporte de animais domésticos no serviço Municipal de transporte coletivo de passageiros no Munic</text:span><text:span text:style-name="T20">í</text:span><text:span text:style-name="T19">pio de Itaúna.” </text:span><text:span text:style-name="T21"><text:s/></text:span><text:span text:style-name="T10">de autoria d</text:span><text:span text:style-name="T15">a</text:span><text:span text:style-name="T10"> Vereador</text:span><text:span text:style-name="T15">a</text:span><text:span text:style-name="T10"> </text:span><text:span text:style-name="T15">Ana Carolina Silva Faria, </text:span><text:span text:style-name="T22">atuando como relator d</text:span><text:span text:style-name="T12">a </text:span><text:span text:style-name="T7">matéria </text:span><text:span text:style-name="T13">em </text:span><text:span text:style-name="T7">apreço, passo a expor </text:span><text:span text:style-name="T12">as seguintes considerações</text:span><text:span text:style-name="T23">:</text:span></text:p>
      <text:p text:style-name="P7"><text:span text:style-name="T23"/></text:p>
      <text:p text:style-name="P7"><text:span text:style-name="T23"><text:s text:c="12"/></text:span><text:span text:style-name="T17">Após analise do Projeto de Lei Nº 0</text:span><text:span text:style-name="T24">1</text:span><text:span text:style-name="T17">/2025, o objetivo desta iniciativa é trazer um meio de condução aos tutores que não tem condições de transportar seus animais por outros meios de transportes particular. A iniciativa beneficia principalmente a população de baixa renda que, muitas vezes, não tem condições financeiras de custear o transporte até o posto de vacinação ou até mesmo ao veterinário.</text:span></text:p>
      <text:p text:style-name="P8"/>
      <text:p text:style-name="P7"><text:span text:style-name="T7"><text:s/></text:span><text:span text:style-name="T25"><text:tab/></text:span><text:span text:style-name="T26"><text:tab/>Constata-se que</text:span><text:span text:style-name="T27"> o Projeto de </text:span><text:span text:style-name="T28">Lei</text:span><text:span text:style-name="T27"> em apre</text:span><text:span text:style-name="T29">ç</text:span><text:span text:style-name="T27">o est</text:span><text:span text:style-name="T30">á</text:span><text:span text:style-name="T27"> instru</text:span><text:span text:style-name="T29">í</text:span><text:span text:style-name="T27">do com </text:span><text:span text:style-name="T29">a </text:span><text:span text:style-name="T27">documentação necessária, </text:span><text:span text:style-name="T31">de praxe exigida por </text:span><text:span text:style-name="T28">L</text:span><text:span text:style-name="T31">ei.</text:span></text:p>
      <text:p text:style-name="P9"/>
      <text:p text:style-name="P9"/>
      <text:p text:style-name="P10"><text:span text:style-name="T32"><text:tab/></text:span><text:span text:style-name="T33">Feitas as análises acima, conclui-se:</text:span></text:p>
      <text:p text:style-name="P10"><text:span text:style-name="T33"/></text:p>
      <text:p text:style-name="P11"/>
      <text:p text:style-name="P12">Voto do relator </text:p>
      <text:p text:style-name="P13"/>
      <text:p text:style-name="P14"><text:tab/><text:span text:style-name="T34">Diante do exposto e, após analisar o Projeto de </text:span><text:span text:style-name="T35">Lei </text:span><text:span text:style-name="T36">nº </text:span><text:span text:style-name="T37">0</text:span><text:span text:style-name="T38">1</text:span><text:span text:style-name="T37">/2025, </text:span><text:span text:style-name="T34">entendo que a matéria se encont</text:span><text:span text:style-name="T39">ra</text:span><text:span text:style-name="T34"> elaborada dentro da correta técnica legislativa. </text:span><text:span text:style-name="T40">P</text:span><text:span text:style-name="T34">ortanto, sou pela apreciação em Plenário da presente proposição. </text:span></text:p>
      <text:p text:style-name="P15"/>
      <text:p text:style-name="P16"/>
      <text:p text:style-name="P17">____________________________________________</text:p>
      <text:p text:style-name="P18">Israel Antônio L<text:span text:style-name="T41">ú</text:span>cio Neto</text:p>
      <text:p text:style-name="P19"><text:span text:style-name="T41">Membro</text:span><text:span text:style-name="T42"> </text:span>Relator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1"/>
      <text:p text:style-name="P22"><text:tab/>Somos favoráveis à apreciação do Projeto pelo Plenário, acompanhando o Voto d<text:span text:style-name="T2">o</text:span> Relator.</text:p>
      <text:p text:style-name="P22"/>
      <text:p text:style-name="P22"/>
      <text:p text:style-name="P23"><text:span text:style-name="T43"><text:tab/></text:span><text:span text:style-name="T44">Sala das Comissões, em</text:span><text:span text:style-name="T45"> </text:span><text:span text:style-name="T46">20 </text:span><text:span text:style-name="T47"><text:s/>de janeiro de 2025</text:span><text:span text:style-name="T48">.</text:span></text:p>
      <text:p text:style-name="P24"/>
      <text:p text:style-name="P24"/>
      <text:p text:style-name="P24"/>
      <text:p text:style-name="P25"/>
      <text:p text:style-name="P25"/>
      <text:p text:style-name="P25"/>
      <text:p text:style-name="P3"/>
      <text:p text:style-name="P26">Israel Antônio Lúcio Neto</text:p>
      <text:p text:style-name="P27">Membro Relator</text:p>
      <text:p text:style-name="P3"/>
      <text:p text:style-name="P3"/>
      <text:p text:style-name="P3"/>
      <text:p text:style-name="P25"/>
      <text:p text:style-name="P24"/>
      <text:p text:style-name="P24"/>
      <text:p text:style-name="P24"><text:s/></text:p>
      <text:p text:style-name="P28"><text:span text:style-name="T49"><text:tab/> <text:s text:c="6"/></text:span><text:span text:style-name="T50">Dalmo Assis de Oliveira</text:span><text:span text:style-name="T49"><text:tab/> <text:s text:c="40"/></text:span><text:span text:style-name="T51">José Humberto S. Rodrigues</text:span></text:p>
      <text:p text:style-name="P28"><text:span text:style-name="T52"><text:s text:c="35"/></text:span><text:span text:style-name="T53">Presidente da CCJ</text:span><text:span text:style-name="T54"><text:tab/><text:tab/><text:tab/><text:tab/> <text:s text:c="27"/></text:span><text:span text:style-name="T55">Mem</text:span><text:span text:style-name="T56">br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4.445cm" fo:margin-bottom="0.623cm" fo:margin-left="2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5T08:34:24.274000000</meta:creation-date>
    <dc:date>2025-01-20T11:30:04.791000000</dc:date>
    <meta:editing-duration>PT3H21M11S</meta:editing-duration>
    <meta:editing-cycles>53</meta:editing-cycles>
    <meta:generator>LibreOffice/24.8.4.2$Windows_X86_64 LibreOffice_project/bb3cfa12c7b1bf994ecc5649a80400d06cd71002</meta:generator>
    <meta:print-date>2025-01-20T11:29:41.353000000</meta:print-date>
    <meta:document-statistic meta:table-count="0" meta:image-count="0" meta:object-count="0" meta:page-count="2" meta:paragraph-count="20" meta:word-count="260" meta:character-count="1799" meta:non-whitespace-character-count="1418"/>
  </office:meta>
</office:document-meta>
</file>