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1pt" fo:font-weight="bold" officeooo:paragraph-rsid="00040b11" style:font-size-asian="11pt" style:font-weight-asian="bold" style:font-size-complex="11pt" style:font-weight-complex="bold"/>
    </style:style>
    <style:style style:name="P2" style:family="paragraph" style:parent-style-name="Standard" style:master-page-name="">
      <style:paragraph-properties fo:line-height="115%" fo:text-align="justify" style:justify-single-word="false" style:page-number="auto"/>
      <style:text-properties style:font-name="Times New Roman1" fo:font-size="11pt" fo:font-weight="bold" officeooo:paragraph-rsid="00040b11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1pt" fo:font-weight="bold" officeooo:rsid="003c1251" officeooo:paragraph-rsid="003f462a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1pt" fo:font-weight="normal" officeooo:rsid="001c99f6" officeooo:paragraph-rsid="00040b1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1c99f6" officeooo:paragraph-rsid="0005d0d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1c99f6" officeooo:paragraph-rsid="00040b1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bold" officeooo:paragraph-rsid="003f462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normal" fo:font-weight="bold" officeooo:paragraph-rsid="003f462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.141cm" style:contextual-spacing="false" fo:text-align="start" style:justify-single-word="false" fo:text-indent="0cm" style:auto-text-indent="false" style:text-autospace="none">
        <style:tab-stops>
          <style:tab-stop style:position="1.032cm"/>
        </style:tab-stops>
      </style:paragraph-properties>
      <style:text-properties style:font-name="Times New Roman1" fo:font-size="11pt" fo:language="pt" fo:country="BR" fo:font-style="normal" fo:font-weight="bold" officeooo:paragraph-rsid="003f462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normal" officeooo:paragraph-rsid="003f462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normal" officeooo:rsid="003befa8" officeooo:paragraph-rsid="006d01b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normal" officeooo:paragraph-rsid="003f462a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normal" officeooo:paragraph-rsid="003f462a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bold" officeooo:rsid="007838b7" officeooo:paragraph-rsid="007838b7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3c1251" officeooo:paragraph-rsid="003c125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4756c8" officeooo:paragraph-rsid="004756c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7838b7" officeooo:paragraph-rsid="007838b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1" fo:font-size="12pt" fo:font-style="italic" fo:font-weight="normal" officeooo:rsid="003de6dd" officeooo:paragraph-rsid="003de6dd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4699fa" officeooo:paragraph-rsid="003f462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3f462a" officeooo:paragraph-rsid="003f462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9pt" fo:language="pt" fo:country="BR" fo:font-style="italic" fo:font-weight="normal" officeooo:rsid="0005d0d1" officeooo:paragraph-rsid="006d01bd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745b99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8b059e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officeooo:paragraph-rsid="008b059e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officeooo:paragraph-rsid="003f462a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officeooo:paragraph-rsid="0079432b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1" fo:font-size="9pt" fo:letter-spacing="normal" fo:language="pt" fo:country="BR" fo:font-style="italic" fo:font-weight="normal" officeooo:rsid="0005d0d1" officeooo:paragraph-rsid="008b059e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officeooo:paragraph-rsid="00909551"/>
    </style:style>
    <style:style style:name="P29" style:family="paragraph" style:parent-style-name="Header">
      <style:paragraph-properties fo:break-before="pag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normal" officeooo:paragraph-rsid="003f462a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8b059e"/>
    </style:style>
    <style:style style:name="P32" style:family="paragraph" style:parent-style-name="Text_20_body">
      <style:paragraph-properties fo:line-height="150%" fo:text-align="justify" style:justify-single-word="false"/>
      <style:text-properties officeooo:paragraph-rsid="0095c2bd"/>
    </style:style>
    <style:style style:name="T1" style:family="text">
      <style:text-properties style:font-name="Times New Roman1" fo:font-size="11pt" fo:font-weight="normal" officeooo:rsid="001ba82f" style:font-size-asian="11pt" style:font-weight-asian="normal" style:font-size-complex="11pt" style:font-weight-complex="normal"/>
    </style:style>
    <style:style style:name="T2" style:family="text">
      <style:text-properties style:font-name="Times New Roman1" fo:font-size="11pt" fo:language="pt" fo:country="BR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font-name="Times New Roman1" fo:font-size="11pt" fo:language="pt" fo:country="B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1" fo:font-size="11pt" fo:language="pt" fo:country="BR" fo:font-style="normal" fo:font-weight="normal" officeooo:rsid="0062507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" style:family="text">
      <style:text-properties style:font-name="Times New Roman1" fo:font-size="11pt" fo:language="pt" fo:country="BR" fo:font-style="normal" fo:font-weight="normal" officeooo:rsid="006e18a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style:font-name="Times New Roman1" fo:font-size="11pt" fo:language="pt" fo:country="BR" fo:font-style="normal" fo:font-weight="normal" officeooo:rsid="007838b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Times New Roman1" fo:font-size="11pt" fo:language="pt" fo:country="BR" fo:font-style="normal" fo:font-weight="normal" officeooo:rsid="00909551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Times New Roman1" fo:font-size="12pt" fo:font-weight="normal" officeooo:rsid="001ba82f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044b4b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3de6dd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1324fc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08e6d7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081191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1a4508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fo:font-weight="normal" officeooo:rsid="001ce593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1cbf10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4756c8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05ff10d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fo:font-weight="normal" officeooo:rsid="006bacb4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fo:font-weight="normal" officeooo:rsid="007838b7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83dd00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font-weight="normal" officeooo:rsid="00844fe4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fo:font-weight="normal" officeooo:rsid="00931cfc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font-weight="bold" officeooo:rsid="001ce593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fo:font-style="italic" fo:font-weight="normal" officeooo:rsid="00844fe4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Times New Roman1" fo:font-size="12pt" fo:font-style="italic" fo:font-weight="normal" officeooo:rsid="00931cfc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Times New Roman1" fo:font-weight="normal" officeooo:rsid="004699fa" style:font-weight-asian="normal" style:font-weight-complex="normal"/>
    </style:style>
    <style:style style:name="T28" style:family="text">
      <style:text-properties style:font-name="Times New Roman1" fo:font-weight="normal" officeooo:rsid="003f462a" style:font-weight-asian="normal" style:font-weight-complex="normal"/>
    </style:style>
    <style:style style:name="T29" style:family="text">
      <style:text-properties officeooo:rsid="003a6184"/>
    </style:style>
    <style:style style:name="T30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0457874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699fa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931cf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93bc11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93f8f4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965891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letter-spacing="normal" fo:font-style="normal" fo:font-weight="normal" officeooo:rsid="00457874" style:font-weight-asian="bold" style:font-weight-complex="bold"/>
    </style:style>
    <style:style style:name="T37" style:family="text">
      <style:text-properties fo:font-variant="normal" fo:text-transform="none" fo:color="#000000" loext:opacity="100%" style:font-name="Times New Roman1" fo:letter-spacing="normal" fo:font-style="normal" fo:font-weight="normal" officeooo:rsid="00909551" style:font-weight-asian="bold" style:font-weight-complex="bold"/>
    </style:style>
    <style:style style:name="T38" style:family="text">
      <style:text-properties fo:font-variant="normal" fo:text-transform="none" fo:color="#000000" loext:opacity="100%" style:font-name="Times New Roman1" fo:letter-spacing="normal" fo:font-style="normal" fo:font-weight="normal" officeooo:rsid="0095c2bd" style:font-weight-asian="bold" style:font-weight-complex="bold"/>
    </style:style>
    <style:style style:name="T39" style:family="text">
      <style:text-properties fo:font-variant="normal" fo:text-transform="none" fo:color="#000000" loext:opacity="100%" style:font-name="Times New Roman1" fo:letter-spacing="normal" fo:font-style="normal" fo:font-weight="normal" officeooo:rsid="003f48aa" style:font-weight-asian="normal" style:font-weight-complex="normal"/>
    </style:style>
    <style:style style:name="T40" style:family="text">
      <style:text-properties fo:font-variant="normal" fo:text-transform="none" fo:color="#000000" loext:opacity="100%" style:font-name="Times New Roman1" fo:letter-spacing="normal" fo:font-style="normal" fo:font-weight="normal" officeooo:rsid="003141b2" style:font-weight-asian="normal" style:font-weight-complex="normal"/>
    </style:style>
    <style:style style:name="T41" style:family="text">
      <style:text-properties fo:font-variant="normal" fo:text-transform="none" fo:color="#000000" loext:opacity="100%" style:font-name="Times New Roman1" fo:letter-spacing="normal" fo:font-style="normal" fo:font-weight="normal" officeooo:rsid="007a182a" style:font-weight-asian="normal" style:font-weight-complex="normal"/>
    </style:style>
    <style:style style:name="T42" style:family="text">
      <style:text-properties fo:font-variant="normal" fo:text-transform="none" fo:color="#000000" loext:opacity="100%" style:font-name="Times New Roman1" fo:letter-spacing="normal" fo:font-style="normal" fo:font-weight="normal" officeooo:rsid="00362a1a" style:font-weight-asian="normal" style:font-weight-complex="normal"/>
    </style:style>
    <style:style style:name="T43" style:family="text">
      <style:text-properties fo:font-variant="normal" fo:text-transform="none" fo:color="#000000" loext:opacity="100%" style:font-name="Times New Roman1" fo:letter-spacing="normal" fo:font-style="normal" fo:font-weight="normal" officeooo:rsid="004699fa" style:font-weight-asian="normal" style:font-weight-complex="normal"/>
    </style:style>
    <style:style style:name="T44" style:family="text">
      <style:text-properties fo:font-variant="normal" fo:text-transform="none" fo:color="#000000" loext:opacity="100%" style:font-name="Times New Roman1" fo:letter-spacing="normal" fo:font-style="normal" fo:font-weight="normal" officeooo:rsid="0040594d" style:font-weight-asian="normal" style:font-weight-complex="normal"/>
    </style:style>
    <style:style style:name="T45" style:family="text">
      <style:text-properties fo:font-variant="normal" fo:text-transform="none" fo:color="#000000" loext:opacity="100%" style:font-name="Times New Roman1" fo:letter-spacing="normal" fo:font-style="normal" fo:font-weight="normal" officeooo:rsid="0043ab32" style:font-weight-asian="normal" style:font-weight-complex="normal"/>
    </style:style>
    <style:style style:name="T46" style:family="text">
      <style:text-properties fo:font-variant="normal" fo:text-transform="none" fo:color="#000000" loext:opacity="100%" style:font-name="Times New Roman1" fo:letter-spacing="normal" fo:font-style="normal" fo:font-weight="normal" officeooo:rsid="0040bb74" style:font-weight-asian="normal" style:font-weight-complex="normal"/>
    </style:style>
    <style:style style:name="T47" style:family="text">
      <style:text-properties fo:font-variant="normal" fo:text-transform="none" fo:color="#000000" loext:opacity="100%" style:font-name="Times New Roman1" fo:letter-spacing="normal" fo:font-style="normal" fo:font-weight="normal" officeooo:rsid="003f462a" style:font-weight-asian="normal" style:font-weight-complex="normal"/>
    </style:style>
    <style:style style:name="T48" style:family="text">
      <style:text-properties fo:font-variant="normal" fo:text-transform="none" fo:color="#000000" loext:opacity="100%" style:font-name="Times New Roman1" fo:letter-spacing="normal" fo:font-style="normal" fo:font-weight="normal" officeooo:rsid="008f193c" style:font-weight-asian="normal" style:font-weight-complex="normal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62507f" style:font-size-asian="12pt" style:font-size-complex="12pt"/>
    </style:style>
    <style:style style:name="T51" style:family="text">
      <style:text-properties fo:font-size="12pt" officeooo:rsid="006d01bd" style:font-size-asian="12pt" style:font-size-complex="12pt"/>
    </style:style>
    <style:style style:name="T52" style:family="text">
      <style:text-properties fo:font-size="12pt" officeooo:rsid="0070284f" style:font-size-asian="12pt" style:font-size-complex="12pt"/>
    </style:style>
    <style:style style:name="T53" style:family="text">
      <style:text-properties fo:font-size="12pt" officeooo:rsid="0079432b" style:font-size-asian="12pt" style:font-size-complex="12pt"/>
    </style:style>
    <style:style style:name="T54" style:family="text">
      <style:text-properties fo:font-size="12pt" officeooo:rsid="007be737" style:font-size-asian="12pt" style:font-size-complex="12pt"/>
    </style:style>
    <style:style style:name="T55" style:family="text">
      <style:text-properties fo:font-size="12pt" officeooo:rsid="008e28e3" style:font-size-asian="12pt" style:font-size-complex="12pt"/>
    </style:style>
    <style:style style:name="T56" style:family="text">
      <style:text-properties fo:font-size="12pt" officeooo:rsid="009633f3" style:font-size-asian="12pt" style:font-size-complex="12pt"/>
    </style:style>
    <style:style style:name="T57" style:family="text">
      <style:text-properties officeooo:rsid="006d01bd"/>
    </style:style>
    <style:style style:name="T58" style:family="text">
      <style:text-properties officeooo:rsid="003c1251"/>
    </style:style>
    <style:style style:name="T59" style:family="text">
      <style:text-properties fo:font-style="italic" fo:font-weight="bold" officeooo:rsid="003f462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60" style:family="text">
      <style:text-properties fo:font-style="italic" fo:font-weight="bold" officeooo:rsid="006d01b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61" style:family="text">
      <style:text-properties fo:font-style="italic" fo:font-weight="bold" officeooo:rsid="007838b7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62" style:family="text">
      <style:text-properties fo:font-size="9pt" fo:font-style="italic" fo:font-weight="bold" officeooo:rsid="006d01bd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63" style:family="text">
      <style:text-properties fo:font-size="9pt" fo:font-style="italic" officeooo:rsid="000e452a" style:font-size-asian="9pt" style:font-style-asian="italic" style:font-size-complex="9pt" style:font-style-complex="italic"/>
    </style:style>
    <style:style style:name="T64" style:family="text">
      <style:text-properties fo:font-size="9pt" fo:font-style="italic" officeooo:rsid="003f462a" style:font-size-asian="9pt" style:font-style-asian="italic" style:font-size-complex="9pt" style:font-style-complex="italic"/>
    </style:style>
    <style:style style:name="T65" style:family="text">
      <style:text-properties fo:font-size="9pt" fo:font-style="italic" officeooo:rsid="0005d0d1" style:font-size-asian="9pt" style:font-style-asian="italic" style:font-size-complex="9pt" style:font-style-complex="italic"/>
    </style:style>
    <style:style style:name="T66" style:family="text">
      <style:text-properties officeooo:rsid="0075783a"/>
    </style:style>
    <style:style style:name="T67" style:family="text">
      <style:text-properties officeooo:rsid="007838b7"/>
    </style:style>
    <style:style style:name="T68" style:family="text">
      <style:text-properties officeooo:rsid="00822dd2"/>
    </style:style>
    <style:style style:name="T69" style:family="text">
      <style:text-properties officeooo:rsid="00931cfc"/>
    </style:style>
    <style:style style:name="T70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OMISSÃO DE <text:span text:style-name="T67">CONSTITUIÇÃO E JUSTIÇA</text:span></text:p>
      <text:p text:style-name="P15"/>
      <text:p text:style-name="P16">PARECER <text:span text:style-name="T57">AO </text:span><text:span text:style-name="T58">PROJETO DE </text:span><text:span text:style-name="T68">LEI</text:span><text:span text:style-name="T67"> </text:span><text:span text:style-name="T58">Nº </text:span><text:span text:style-name="T67">0</text:span><text:span text:style-name="T69">5</text:span><text:span text:style-name="T67">/2025</text:span></text:p>
      <text:p text:style-name="P15"/>
      <text:p text:style-name="P17">Dalmo Assis de Oliveira</text:p>
      <text:p text:style-name="P18">Relator da Comissão</text:p>
      <text:p text:style-name="P1"/>
      <text:p text:style-name="P2"/>
      <text:p text:style-name="P22"><text:span text:style-name="T1"><text:tab/></text:span><text:span text:style-name="T8">Tendo esta comissão, recebido na data de</text:span><text:span text:style-name="T18"> </text:span><text:span text:style-name="T20">1</text:span><text:span text:style-name="T21">6</text:span><text:span text:style-name="T20"> de janeiro de 2025</text:span><text:span text:style-name="T9">, </text:span><text:span text:style-name="T8">por part</text:span><text:span text:style-name="T10">e </text:span><text:span text:style-name="T8">d</text:span><text:span text:style-name="T10">a </text:span><text:span text:style-name="T11">Secretaria </text:span><text:span text:style-name="T8">Legislativa da Câmara Municipal, a remessa do Projeto de </text:span><text:span text:style-name="T22">Lei</text:span><text:span text:style-name="T12"> </text:span><text:span text:style-name="T10">n</text:span><text:span text:style-name="T13">° </text:span><text:span text:style-name="T20">0</text:span><text:span text:style-name="T23">5</text:span><text:span text:style-name="T20">/2025</text:span><text:span text:style-name="T14">, </text:span><text:span text:style-name="T19">que “</text:span><text:span text:style-name="T25">Autoriza o Executivo Municipal a</text:span><text:span text:style-name="T26"> repassar recursos financeiros oriundos do Fundo de Manutenção e Desenvolvimento da Educação Básica e de Valorização dos Profissionais da Educação – FUNDEB às instituições que menciona</text:span><text:span text:style-name="T25"> e dá outras providências</text:span><text:span text:style-name="T19">”</text:span><text:span text:style-name="T15">,</text:span><text:span text:style-name="T24"> </text:span><text:span text:style-name="T16">e, </text:span><text:span text:style-name="T17">atuando como relator d</text:span><text:span text:style-name="T10">a </text:span><text:span text:style-name="T8">matéria </text:span><text:span text:style-name="T11">em </text:span><text:span text:style-name="T8">apreço, passo a expor </text:span><text:span text:style-name="T10">as seguintes considerações</text:span><text:span text:style-name="T16">:</text:span></text:p>
      <text:p text:style-name="P23"><text:span text:style-name="T8"><text:s/></text:span><text:span text:style-name="T30"><text:tab/></text:span><text:span text:style-name="T31">Após análise detalhada do Projeto de Lei nº 0</text:span><text:span text:style-name="T32">5</text:span><text:span text:style-name="T31">/2025, que </text:span><text:span text:style-name="T33">visa autorização para repasse de recursos financeiros, cujos valores são provenientes do Fundo de Manutenção e Desenvolvimento da Educação Básica e de valorização dos Profissionais da Educação – FUNDEB, às instituições Creche Pequeno Polegar, Creche Paroquial Casa </text:span><text:span text:style-name="T34">B</text:span><text:span text:style-name="T33">etânia, Creche Branca de Neve, Centro de Educação Infantil </text:span><text:span text:style-name="T35">M</text:span><text:span text:style-name="T33">aria Madalena F. Penitente e Instituto Santa Mônica, para serem aplicados durante o exercício de 2025 com o objetivo de garantir o adequado funcionamento dessas entidades durante o exercício de 2025, constata-se que a medida visa assegurar o desenvolvimento das atividades educacionais e a continuidade dos serviços prestados por essas instituições. </text:span></text:p>
      <text:p text:style-name="P32"><text:span text:style-name="T33"><text:tab/></text:span><text:span text:style-name="T70">A proposta é de grande relevância pública, considerando que as instituições beneficiadas desempenham papel fundamental na oferta de educação básica e na valorização dos profissionais da educação, atendendo crianças e profissionais em situações de vulnerabilidade. O repasse dos recursos, provenientes do FUNDEB, é essencial para garantir a qualidade do atendimento educacional e o bom funcionamento dessas entidades ao longo de 2025.</text:span></text:p>
      <text:p text:style-name="P32"><text:span text:style-name="T70"/></text:p>
      <text:p text:style-name="P32"><text:span text:style-name="T70"/></text:p>
      <text:p text:style-name="P32"><text:span text:style-name="T70"/></text:p>
      <text:p text:style-name="P23"><text:span text:style-name="T33"/></text:p>
      <text:p text:style-name="P24"><text:soft-page-break/><text:span text:style-name="T39"><text:tab/>Constata-se que</text:span><text:span text:style-name="T40"> o Projeto de </text:span><text:span text:style-name="T48">Lei</text:span><text:span text:style-name="T40"> em apre</text:span><text:span text:style-name="T42">ç</text:span><text:span text:style-name="T40">o est</text:span><text:span text:style-name="T43">á</text:span><text:span text:style-name="T40"> instru</text:span><text:span text:style-name="T42">í</text:span><text:span text:style-name="T40">do com </text:span><text:span text:style-name="T42">a </text:span><text:span text:style-name="T40">documentação necessária, </text:span><text:span text:style-name="T44">de praxe exigida por </text:span><text:span text:style-name="T41">l</text:span><text:span text:style-name="T44">ei e </text:span><text:span text:style-name="T45">a</text:span><text:span text:style-name="T46">o que estabele</text:span><text:span text:style-name="T43">ce</text:span><text:span text:style-name="T46"> o art</text:span><text:span text:style-name="T47">igo</text:span><text:span text:style-name="T46"> 28, </text:span><text:span text:style-name="T47">inciso I do</text:span><text:span text:style-name="T43"> Regimento Interno da Câmara Municipal de Itaúna.</text:span></text:p>
      <text:p text:style-name="P19"/>
      <text:p text:style-name="P25"><text:span text:style-name="T27"><text:tab/></text:span><text:span text:style-name="T28">Feitas as análises acima, conclui-se:</text:span></text:p>
      <text:p text:style-name="P20"/>
      <text:p text:style-name="P26"><text:span text:style-name="T36"><text:tab/>Este parecer é favorável </text:span><text:span text:style-name="T37">ao repasse </text:span><text:span text:style-name="T38">de recursos financeiros provenientes do FUNDEB, às instituições mencionadas para serem aplicados durante o exercício de 2025.</text:span></text:p>
      <text:p text:style-name="P3"/>
      <text:p text:style-name="P5"><text:tab/><text:span text:style-name="T49">Diante do exposto e, após analisar o Projeto de </text:span><text:span text:style-name="T55">Lei</text:span><text:span text:style-name="T50"> </text:span><text:span text:style-name="T51">nº </text:span><text:span text:style-name="T53">0</text:span><text:span text:style-name="T56">5</text:span><text:span text:style-name="T53">/2025, </text:span><text:span text:style-name="T49">entendo que a matéria encontra-</text:span><text:span text:style-name="T52">se</text:span><text:span text:style-name="T49"> elaborada dentro da correta técnica legislativa. </text:span><text:span text:style-name="T54">P</text:span><text:span text:style-name="T49">ortanto, sou pela apreciação em Plenário da presente proposição. </text:span></text:p>
      <text:p text:style-name="P6"><text:s/></text:p>
      <text:p text:style-name="P4"/>
      <text:p text:style-name="P4"/>
      <text:p text:style-name="P8">____________________________________________</text:p>
      <text:p text:style-name="P14">Dalmo Assis de Oliveira</text:p>
      <text:p text:style-name="P12"><text:span text:style-name="T66">Presidente</text:span><text:span text:style-name="T29"> – </text:span>Relator</text:p>
      <text:p text:style-name="P13"/>
      <text:p text:style-name="P13"/>
      <text:p text:style-name="P12"/>
      <text:p text:style-name="P9"/>
      <text:p text:style-name="P7"><text:tab/>Somos favoráveis à apreciação do Projeto pelo Plenário, acompanhando o Voto d<text:span text:style-name="T57">o</text:span> Relator.</text:p>
      <text:p text:style-name="P7"/>
      <text:p text:style-name="P7"/>
      <text:p text:style-name="P7"/>
      <text:p text:style-name="P7"/>
      <text:p text:style-name="P28"><text:span text:style-name="T2"><text:tab/></text:span><text:span text:style-name="T3">Sala das Comissões, em</text:span><text:span text:style-name="T4"> </text:span><text:span text:style-name="T7">20</text:span><text:span text:style-name="T6"> de janeiro de 202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1"><text:span text:style-name="T59"><text:tab/> <text:s text:c="8"/></text:span><text:span text:style-name="T61">Israel Antônio Lúcio Neto</text:span><text:span text:style-name="T59"><text:tab/> <text:s text:c="40"/></text:span><text:span text:style-name="T61">José Humberto S. Rodrigues</text:span></text:p>
      <text:p text:style-name="P11"><text:span text:style-name="T60"><text:s text:c="34"/></text:span><text:span text:style-name="T62"><text:s/></text:span><text:span text:style-name="T63">Membro</text:span><text:span text:style-name="T64"> <text:tab/><text:tab/><text:tab/><text:tab/> <text:s text:c="57"/></text:span><text:span text:style-name="T65">Membro</text:span></text:p>
      <text:p text:style-name="P21"/>
      <text:p text:style-name="P21"/>
      <text:p text:style-name="P21"/>
      <text:p text:style-name="P21"/>
      <text:p text:style-name="P21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4.445cm" fo:margin-bottom="0.623cm" fo:margin-left="2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5T08:34:24.274000000</meta:creation-date>
    <dc:date>2025-01-20T16:34:14.920000000</dc:date>
    <meta:editing-duration>PT3H41M34S</meta:editing-duration>
    <meta:editing-cycles>72</meta:editing-cycles>
    <meta:generator>LibreOffice/7.3.3.2$Windows_X86_64 LibreOffice_project/d1d0ea68f081ee2800a922cac8f79445e4603348</meta:generator>
    <meta:print-date>2025-01-20T16:32:41.549000000</meta:print-date>
    <meta:document-statistic meta:table-count="0" meta:image-count="0" meta:object-count="0" meta:page-count="2" meta:paragraph-count="20" meta:word-count="398" meta:character-count="2837" meta:non-whitespace-character-count="2292"/>
  </office:meta>
</office:document-meta>
</file>