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1b2527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.5pt" officeooo:paragraph-rsid="001b2527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officeooo:paragraph-rsid="001d62c9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fo:font-weight="normal" officeooo:paragraph-rsid="001b2527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weight="normal" officeooo:paragraph-rsid="001b2527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normal" officeooo:rsid="001ff99a" officeooo:paragraph-rsid="001ff99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fo:font-weight="normal" officeooo:rsid="001ff99a" officeooo:paragraph-rsid="002572e0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Arial1" fo:font-size="10.5pt" officeooo:rsid="000aa96c" officeooo:paragraph-rsid="0021f6c1" style:font-size-asian="10.5pt" style:font-size-complex="10.5pt"/>
    </style:style>
    <style:style style:name="P9" style:family="paragraph" style:parent-style-name="Standard">
      <style:text-properties officeooo:rsid="000aa96c" officeooo:paragraph-rsid="002572e0"/>
    </style:style>
    <style:style style:name="P10" style:family="paragraph" style:parent-style-name="Standard">
      <style:paragraph-properties fo:text-align="center" style:justify-single-word="false"/>
      <style:text-properties officeooo:rsid="000aa96c" officeooo:paragraph-rsid="002572e0"/>
    </style:style>
    <style:style style:name="P11" style:family="paragraph" style:parent-style-name="Standard">
      <style:paragraph-properties fo:text-align="start" style:justify-single-word="false"/>
      <style:text-properties officeooo:rsid="000aa96c" officeooo:paragraph-rsid="002572e0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.5pt" fo:font-weight="normal" officeooo:rsid="000aa96c" officeooo:paragraph-rsid="002572e0" style:font-size-asian="10.5pt" style:font-weight-asian="normal" style:font-size-complex="10.5pt" style:font-weight-complex="normal"/>
    </style:style>
    <style:style style:name="T1" style:family="text">
      <style:text-properties officeooo:rsid="000a25e5"/>
    </style:style>
    <style:style style:name="T2" style:family="text">
      <style:text-properties officeooo:rsid="000d9f55"/>
    </style:style>
    <style:style style:name="T3" style:family="text">
      <style:text-properties officeooo:rsid="0008e92e"/>
    </style:style>
    <style:style style:name="T4" style:family="text">
      <style:text-properties officeooo:rsid="0023436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62c9" style:font-weight-asian="normal" style:font-weight-complex="normal"/>
    </style:style>
    <style:style style:name="T7" style:family="text">
      <style:text-properties fo:font-weight="normal" officeooo:rsid="00234360" style:font-weight-asian="normal" style:font-weight-complex="normal"/>
    </style:style>
    <style:style style:name="T8" style:family="text">
      <style:text-properties fo:font-weight="normal" officeooo:rsid="001e7805" style:font-weight-asian="normal" style:font-weight-complex="normal"/>
    </style:style>
    <style:style style:name="T9" style:family="text">
      <style:text-properties fo:font-weight="normal" officeooo:rsid="000a25e5" style:font-weight-asian="normal" style:font-weight-complex="normal"/>
    </style:style>
    <style:style style:name="T10" style:family="text">
      <style:text-properties fo:font-weight="normal" officeooo:rsid="001c52f3" style:font-weight-asian="normal" style:font-weight-complex="normal"/>
    </style:style>
    <style:style style:name="T11" style:family="text">
      <style:text-properties fo:font-weight="normal" officeooo:rsid="001b2527" style:font-weight-asian="normal" style:font-weight-complex="normal"/>
    </style:style>
    <style:style style:name="T12" style:family="text">
      <style:text-properties officeooo:rsid="001c52f3"/>
    </style:style>
    <style:style style:name="T13" style:family="text">
      <style:text-properties officeooo:rsid="000aa9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<text:span text:style-name="T1">Comissão de Constituição </text:span><text:span text:style-name="T2">e</text:span><text:span text:style-name="T1"> Justiça </text:span>Projeto de Lei: <text:span text:style-name="T3">Nº </text:span><text:span text:style-name="T4">02</text:span><text:span text:style-name="T3">/202</text:span><text:span text:style-name="T4">5</text:span><text:span text:style-name="T3"> </text:span></text:p>
      <text:p text:style-name="P1"/>
      <text:p text:style-name="P1"/>
      <text:p text:style-name="P1"/>
      <text:p text:style-name="P2">Justificativa para Projeto de Lei</text:p>
      <text:p text:style-name="P3"><text:line-break/><text:span text:style-name="T5"><text:line-break/></text:span><text:span text:style-name="T6">Tendo esta comissão recebido na data de 16 de janeiro de 2025 o projeto de lei nº </text:span><text:span text:style-name="T7">02</text:span><text:span text:style-name="T6">/202</text:span><text:span text:style-name="T7">54 </text:span><text:span text:style-name="T6">de autoria do vereador Gustavo Barbosa que “Dispõe sobre </text:span><text:span text:style-name="T7">Cri</text:span><text:span text:style-name="T6">a </text:span><text:span text:style-name="T7">o programa ”Amigos da Saúde ”no âmbito do município de Itaúna por meio de parcerias e da outras providências.</text:span><text:span text:style-name="T6"> </text:span><text:span text:style-name="T8">Em </text:span><text:span text:style-name="T9">análise preenche os requisitos da legalidade e juricidade estando apta para apreciação ao plenário</text:span><text:span text:style-name="T10">, considero que a proposta é d</text:span><text:span text:style-name="T8">e</text:span><text:span text:style-name="T10"> relevância para a </text:span><text:span text:style-name="T7">saúde. </text:span><text:span text:style-name="T5">O presente Projeto de Lei foi elaborado em conformidade com as normas exigidas e respeita todos os princípios legais estabelecidos. Após análise minuciosa, </text:span><text:span text:style-name="T11">constato que não há vícios de iniciativa, uma vez que a proposta foi apresentada por autoridade competente, seguindo os trâmites legais </text:span><text:span text:style-name="T10">estabelecidos pela nossa legislação. </text:span><text:span text:style-name="T5">A iniciativa deste projet</text:span><text:span text:style-name="T7">o</text:span><text:span text:style-name="T5"> visa atender a uma demanda importante da sociedade, promovendo melhorias significativas que beneficiarão a comunidade como um todo. Além disso, o projeto demonstra preocupação com a efetividade das políticas públicas e a promoção do bem-estar social, alinhando-se aos objetivos e diretrizes do nosso município. </text:span></text:p>
      <text:p text:style-name="P4"/>
      <text:p text:style-name="P5"/>
      <text:p text:style-name="P5"><text:line-break/><text:span text:style-name="T1">Voto do Relator</text:span></text:p>
      <text:p text:style-name="P4"/>
      <text:p text:style-name="P4"><text:line-break/>Diante do exposto, e considerando que o projeto se encontra em total conformidade com <text:s/><text:span text:style-name="T12">as leis vigentes e atende às necessidades da população, voto favoravelmente à sua aprovação </text:span>as leis vigentes e atende às necessidades da população. <text:span text:style-name="T12">Acredito que essa medida contribuirá para um avanço significativo em nossa cidade e reforçará nosso compromisso com o desenvolvimento sustentável e a qualidade de vida dos cidadãos. </text:span>Voto favoravelmente à sua aprovação. </text:p>
      <text:p text:style-name="P4"/>
      <text:p text:style-name="P4"/>
      <text:p text:style-name="P5"/>
      <text:p text:style-name="P6">José Humberto Santiago Rodrigues</text:p>
      <text:p text:style-name="P6"/>
      <text:p text:style-name="P7">Relator de</text:p>
      <text:p text:style-name="P7"/>
      <text:p text:style-name="P7"/>
      <text:p text:style-name="P8"/>
      <text:p text:style-name="P7">Relator de Justiça</text:p>
      <text:p text:style-name="P7"/>
      <text:p text:style-name="P7"><text:s/><text:span text:style-name="T13">Somos favoráveis à apreciação do Projeto pelo Plenário, acompanhando o Voto do</text:span></text:p>
      <text:p text:style-name="P9"/>
      <text:p text:style-name="P9"><text:s/>Sala das Comissões, 20 de janeiro de 2025</text:p>
      <text:p text:style-name="P9"/>
      <text:p text:style-name="P9"/>
      <text:p text:style-name="P9"/>
      <text:p text:style-name="P10">Israel Antônio Lúcio Neto</text:p>
      <text:p text:style-name="P10"/>
      <text:p text:style-name="P10">Membro Relator</text:p>
      <text:p text:style-name="P10"/>
      <text:p text:style-name="P11"/>
      <text:p text:style-name="P11">Dalmo Assis de Oliveira</text:p>
      <text:p text:style-name="P11">Presidente da CCJ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09:13:34.606000000</meta:creation-date>
    <dc:date>2025-01-20T14:28:57.128000000</dc:date>
    <meta:editing-duration>PT40M50S</meta:editing-duration>
    <meta:editing-cycles>7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14" meta:word-count="297" meta:character-count="1916" meta:non-whitespace-character-count="1623"/>
  </office:meta>
</office:document-meta>
</file>