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break-before="pag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paragraph-rsid="00040b11" style:font-size-asian="11pt" style:font-weight-asian="bold" style:font-size-complex="11pt" style:font-weight-complex="bold"/>
    </style:style>
    <style:style style:name="P3" style:family="paragraph" style:parent-style-name="Standard" style:master-page-name="">
      <style:paragraph-properties fo:line-height="115%" fo:text-align="justify" style:justify-single-word="false" style:page-number="auto"/>
      <style:text-properties style:font-name="Times New Roman1" fo:font-size="11pt" fo:font-weight="bold" officeooo:paragraph-rsid="00040b11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1" fo:font-size="11pt" fo:font-weight="bold" officeooo:rsid="003c1251" officeooo:paragraph-rsid="003f462a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1pt" fo:font-weight="normal" officeooo:rsid="001c99f6" officeooo:paragraph-rsid="00040b11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1" fo:font-size="11pt" fo:font-weight="normal" officeooo:rsid="001c99f6" officeooo:paragraph-rsid="00040b11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1pt" fo:font-weight="normal" officeooo:rsid="001c99f6" officeooo:paragraph-rsid="0005d0d1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.141cm" style:contextual-spacing="false" fo:text-align="start" style:justify-single-word="false" fo:text-indent="0cm" style:auto-text-indent="false" style:text-autospace="none">
        <style:tab-stops>
          <style:tab-stop style:position="1.032cm"/>
        </style:tab-stops>
      </style:paragraph-properties>
      <style:text-properties style:font-name="Times New Roman1" fo:font-size="11pt" fo:language="pt" fo:country="BR" fo:font-style="normal" fo:font-weight="bold" officeooo:paragraph-rsid="003f462a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paragraph-rsid="003f462a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1pt" fo:language="pt" fo:country="BR" fo:font-style="normal" fo:font-weight="normal" officeooo:rsid="003befa8" officeooo:paragraph-rsid="006d01bd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normal" officeooo:paragraph-rsid="003f462a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 style:text-autospace="none"/>
      <style:text-properties style:font-name="Times New Roman1" fo:font-size="11pt" fo:language="pt" fo:country="BR" fo:font-style="italic" fo:font-weight="bold" officeooo:rsid="007838b7" officeooo:paragraph-rsid="007838b7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3c1251" officeooo:paragraph-rsid="003c125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4756c8" officeooo:paragraph-rsid="004756c8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1" fo:font-size="12pt" fo:font-weight="bold" officeooo:rsid="007838b7" officeooo:paragraph-rsid="007838b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4699fa" officeooo:paragraph-rsid="003f462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1" fo:font-size="12pt" fo:font-weight="normal" officeooo:rsid="001cbf10" officeooo:paragraph-rsid="00745b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officeooo:rsid="003f462a" officeooo:paragraph-rsid="003f462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1" fo:font-size="12pt" fo:font-style="italic" fo:font-weight="normal" officeooo:rsid="003de6dd" officeooo:paragraph-rsid="003de6dd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center" style:justify-single-word="false" style:text-autospace="none"/>
      <style:text-properties officeooo:paragraph-rsid="0059b0ac"/>
    </style:style>
    <style:style style:name="P24" style:family="paragraph" style:parent-style-name="Standard">
      <style:paragraph-properties fo:line-height="115%" fo:text-align="justify" style:justify-single-word="false"/>
      <style:text-properties fo:font-size="12pt" officeooo:paragraph-rsid="00457874" style:font-size-asian="12pt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font-size="12pt" officeooo:paragraph-rsid="0079432b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2pt" officeooo:paragraph-rsid="003f462a" style:font-size-asian="12pt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745b99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40b11"/>
    </style:style>
    <style:style style:name="P29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Times New Roman1" fo:font-size="12pt" fo:letter-spacing="normal" fo:font-style="normal" fo:font-weight="normal" officeooo:rsid="0055e6b5" officeooo:paragraph-rsid="00040b11" style:font-size-asian="12pt" style:font-weight-asian="bold" style:font-size-complex="12pt" style:font-weight-complex="bold"/>
    </style:style>
    <style:style style:name="T1" style:family="text">
      <style:text-properties style:font-name="Times New Roman1" fo:font-size="11pt" fo:font-weight="normal" officeooo:rsid="001ba82f" style:font-size-asian="11pt" style:font-weight-asian="normal" style:font-size-complex="11pt" style:font-weight-complex="normal"/>
    </style:style>
    <style:style style:name="T2" style:family="text">
      <style:text-properties style:font-name="Times New Roman1" fo:font-size="11pt" fo:language="pt" fo:country="BR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1" fo:font-size="11pt" fo:language="pt" fo:country="BR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font-name="Times New Roman1" fo:font-size="11pt" fo:language="pt" fo:country="BR" fo:font-style="normal" fo:font-weight="normal" officeooo:rsid="0062507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5" style:family="text">
      <style:text-properties style:font-name="Times New Roman1" fo:font-size="11pt" fo:language="pt" fo:country="BR" fo:font-style="normal" fo:font-weight="normal" officeooo:rsid="006e18ac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6" style:family="text">
      <style:text-properties style:font-name="Times New Roman1" fo:font-size="11pt" fo:language="pt" fo:country="BR" fo:font-style="normal" fo:font-weight="normal" officeooo:rsid="007838b7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7" style:family="text">
      <style:text-properties style:font-name="Times New Roman1" fo:font-size="12pt" fo:font-weight="normal" officeooo:rsid="001ba82f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44b4b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2pt" fo:font-weight="normal" officeooo:rsid="003de6dd" style:font-size-asian="12pt" style:font-weight-asian="normal" style:font-size-complex="12pt" style:font-weight-complex="normal"/>
    </style:style>
    <style:style style:name="T10" style:family="text">
      <style:text-properties style:font-name="Times New Roman1" fo:font-size="12pt" fo:font-weight="normal" officeooo:rsid="001324fc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weight="normal" officeooo:rsid="0008e6d7" style:font-size-asian="12pt" style:font-weight-asian="normal" style:font-size-complex="12pt" style:font-weight-complex="normal"/>
    </style:style>
    <style:style style:name="T12" style:family="text">
      <style:text-properties style:font-name="Times New Roman1" fo:font-size="12pt" fo:font-weight="normal" officeooo:rsid="00081191" style:font-size-asian="12pt" style:font-weight-asian="normal" style:font-size-complex="12pt" style:font-weight-complex="normal"/>
    </style:style>
    <style:style style:name="T13" style:family="text">
      <style:text-properties style:font-name="Times New Roman1" fo:font-size="12pt" fo:font-weight="normal" officeooo:rsid="001a4508" style:font-size-asian="12pt" style:font-weight-asian="normal" style:font-size-complex="12pt" style:font-weight-complex="normal"/>
    </style:style>
    <style:style style:name="T14" style:family="text">
      <style:text-properties style:font-name="Times New Roman1" fo:font-size="12pt" fo:font-weight="normal" officeooo:rsid="001ce593" style:font-size-asian="12pt" style:font-weight-asian="normal" style:font-size-complex="12pt" style:font-weight-complex="normal"/>
    </style:style>
    <style:style style:name="T15" style:family="text">
      <style:text-properties style:font-name="Times New Roman1" fo:font-size="12pt" fo:font-weight="normal" officeooo:rsid="001cbf10" style:font-size-asian="12pt" style:font-weight-asian="normal" style:font-size-complex="12pt" style:font-weight-complex="normal"/>
    </style:style>
    <style:style style:name="T16" style:family="text">
      <style:text-properties style:font-name="Times New Roman1" fo:font-size="12pt" fo:font-weight="normal" officeooo:rsid="004756c8" style:font-size-asian="12pt" style:font-weight-asian="normal" style:font-size-complex="12pt" style:font-weight-complex="normal"/>
    </style:style>
    <style:style style:name="T17" style:family="text">
      <style:text-properties style:font-name="Times New Roman1" fo:font-size="12pt" fo:font-weight="normal" officeooo:rsid="005ff10d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normal" officeooo:rsid="006bacb4" style:font-size-asian="12pt" style:font-weight-asian="normal" style:font-size-complex="12pt" style:font-weight-complex="normal"/>
    </style:style>
    <style:style style:name="T19" style:family="text">
      <style:text-properties style:font-name="Times New Roman1" fo:font-size="12pt" fo:font-weight="normal" officeooo:rsid="007838b7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bold" officeooo:rsid="001ce593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fo:font-style="italic" fo:font-weight="normal" officeooo:rsid="007838b7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style:font-name="Times New Roman1" fo:font-weight="normal" officeooo:rsid="003f48aa" style:font-weight-asian="normal" style:font-weight-complex="normal"/>
    </style:style>
    <style:style style:name="T23" style:family="text">
      <style:text-properties style:font-name="Times New Roman1" fo:font-weight="normal" officeooo:rsid="003141b2" style:font-weight-asian="normal" style:font-weight-complex="normal"/>
    </style:style>
    <style:style style:name="T24" style:family="text">
      <style:text-properties style:font-name="Times New Roman1" fo:font-weight="normal" officeooo:rsid="00362a1a" style:font-weight-asian="normal" style:font-weight-complex="normal"/>
    </style:style>
    <style:style style:name="T25" style:family="text">
      <style:text-properties style:font-name="Times New Roman1" fo:font-weight="normal" officeooo:rsid="004699fa" style:font-weight-asian="normal" style:font-weight-complex="normal"/>
    </style:style>
    <style:style style:name="T26" style:family="text">
      <style:text-properties style:font-name="Times New Roman1" fo:font-weight="normal" officeooo:rsid="0040594d" style:font-weight-asian="normal" style:font-weight-complex="normal"/>
    </style:style>
    <style:style style:name="T27" style:family="text">
      <style:text-properties style:font-name="Times New Roman1" fo:font-weight="normal" officeooo:rsid="0043ab32" style:font-weight-asian="normal" style:font-weight-complex="normal"/>
    </style:style>
    <style:style style:name="T28" style:family="text">
      <style:text-properties style:font-name="Times New Roman1" fo:font-weight="normal" officeooo:rsid="0040bb74" style:font-weight-asian="normal" style:font-weight-complex="normal"/>
    </style:style>
    <style:style style:name="T29" style:family="text">
      <style:text-properties style:font-name="Times New Roman1" fo:font-weight="normal" officeooo:rsid="003f462a" style:font-weight-asian="normal" style:font-weight-complex="normal"/>
    </style:style>
    <style:style style:name="T30" style:family="text">
      <style:text-properties style:font-name="Times New Roman1" fo:font-weight="normal" officeooo:rsid="007a182a" style:font-weight-asian="normal" style:font-weight-complex="normal"/>
    </style:style>
    <style:style style:name="T31" style:family="text">
      <style:text-properties officeooo:rsid="003a6184"/>
    </style:style>
    <style:style style:name="T32" style:family="text">
      <style:text-properties fo:font-variant="normal" fo:text-transform="none" fo:color="#000000" loext:opacity="100%" style:font-name="Times New Roman1" fo:font-size="11pt" fo:letter-spacing="normal" fo:font-style="normal" fo:font-weight="normal" officeooo:rsid="00457874" style:font-size-asian="11pt" style:font-weight-asian="bold" style:font-size-complex="11pt" style:font-weight-complex="bold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457874" style:font-size-asian="12pt" style:font-weight-asian="bold" style:font-size-complex="12pt" style:font-weight-complex="bold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79432b" style:font-size-asian="12pt" style:font-weight-asian="bold" style:font-size-complex="12pt" style:font-weight-complex="bold"/>
    </style:style>
    <style:style style:name="T35" style:family="text">
      <style:text-properties fo:font-variant="normal" fo:text-transform="none" fo:color="#000000" loext:opacity="100%" style:font-name="Times New Roman1" fo:letter-spacing="normal" fo:font-style="normal" fo:font-weight="normal" officeooo:rsid="00457874" style:font-weight-asian="bold" style:font-weight-complex="bold"/>
    </style:style>
    <style:style style:name="T36" style:family="text">
      <style:text-properties fo:font-variant="normal" fo:text-transform="none" fo:color="#000000" loext:opacity="100%" style:font-name="Times New Roman1" fo:letter-spacing="normal" fo:font-style="normal" fo:font-weight="normal" officeooo:rsid="0079432b" style:font-weight-asian="bold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62507f" style:font-size-asian="12pt" style:font-size-complex="12pt"/>
    </style:style>
    <style:style style:name="T39" style:family="text">
      <style:text-properties fo:font-size="12pt" officeooo:rsid="006d01bd" style:font-size-asian="12pt" style:font-size-complex="12pt"/>
    </style:style>
    <style:style style:name="T40" style:family="text">
      <style:text-properties fo:font-size="12pt" officeooo:rsid="0070284f" style:font-size-asian="12pt" style:font-size-complex="12pt"/>
    </style:style>
    <style:style style:name="T41" style:family="text">
      <style:text-properties fo:font-size="12pt" officeooo:rsid="0079432b" style:font-size-asian="12pt" style:font-size-complex="12pt"/>
    </style:style>
    <style:style style:name="T42" style:family="text">
      <style:text-properties fo:font-size="12pt" officeooo:rsid="007b1e22" style:font-size-asian="12pt" style:font-size-complex="12pt"/>
    </style:style>
    <style:style style:name="T43" style:family="text">
      <style:text-properties fo:font-size="12pt" officeooo:rsid="007be737" style:font-size-asian="12pt" style:font-size-complex="12pt"/>
    </style:style>
    <style:style style:name="T44" style:family="text">
      <style:text-properties officeooo:rsid="006d01bd"/>
    </style:style>
    <style:style style:name="T45" style:family="text">
      <style:text-properties officeooo:rsid="003c1251"/>
    </style:style>
    <style:style style:name="T46" style:family="text">
      <style:text-properties fo:font-style="italic" fo:font-weight="bold" officeooo:rsid="003f462a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7" style:family="text">
      <style:text-properties fo:font-style="italic" fo:font-weight="bold" officeooo:rsid="006d01b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8" style:family="text">
      <style:text-properties fo:font-style="italic" fo:font-weight="bold" officeooo:rsid="007838b7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9" style:family="text">
      <style:text-properties fo:font-size="9pt" fo:font-style="italic" fo:font-weight="bold" officeooo:rsid="006d01bd" style:font-size-asian="9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50" style:family="text">
      <style:text-properties fo:font-size="9pt" fo:font-style="italic" officeooo:rsid="000e452a" style:font-size-asian="9pt" style:font-style-asian="italic" style:font-size-complex="9pt" style:font-style-complex="italic"/>
    </style:style>
    <style:style style:name="T51" style:family="text">
      <style:text-properties fo:font-size="9pt" fo:font-style="italic" officeooo:rsid="003f462a" style:font-size-asian="9pt" style:font-style-asian="italic" style:font-size-complex="9pt" style:font-style-complex="italic"/>
    </style:style>
    <style:style style:name="T52" style:family="text">
      <style:text-properties fo:font-size="9pt" fo:font-style="italic" officeooo:rsid="0005d0d1" style:font-size-asian="9pt" style:font-style-asian="italic" style:font-size-complex="9pt" style:font-style-complex="italic"/>
    </style:style>
    <style:style style:name="T53" style:family="text">
      <style:text-properties officeooo:rsid="0075783a"/>
    </style:style>
    <style:style style:name="T54" style:family="text">
      <style:text-properties officeooo:rsid="007838b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COMISSÃO DE <text:span text:style-name="T54">CONSTITUIÇÃO E JUSTIÇA</text:span></text:p>
      <text:p text:style-name="P16"/>
      <text:p text:style-name="P17">PARECER <text:span text:style-name="T44">AO </text:span><text:span text:style-name="T45">PROJETO DE </text:span><text:span text:style-name="T54">RESOLUÇÃO </text:span><text:span text:style-name="T45">Nº </text:span><text:span text:style-name="T54">01/2025</text:span></text:p>
      <text:p text:style-name="P16"/>
      <text:p text:style-name="P18">Dalmo Assis de Oliveira</text:p>
      <text:p text:style-name="P22">Relator da Comissão</text:p>
      <text:p text:style-name="P2"/>
      <text:p text:style-name="P3"/>
      <text:p text:style-name="P27"><text:span text:style-name="T1"><text:tab/></text:span><text:span text:style-name="T7">Tendo esta comissão, recebido na data de</text:span><text:span text:style-name="T17"> </text:span><text:span text:style-name="T19">13 de janeiro de 2025</text:span><text:span text:style-name="T8">, </text:span><text:span text:style-name="T7">por part</text:span><text:span text:style-name="T9">e </text:span><text:span text:style-name="T7">d</text:span><text:span text:style-name="T9">a </text:span><text:span text:style-name="T10">Secretaria </text:span><text:span text:style-name="T7">Legislativa da Câmara Municipal, a remessa do Projeto de </text:span><text:span text:style-name="T19">Resolução</text:span><text:span text:style-name="T11"> </text:span><text:span text:style-name="T9">n</text:span><text:span text:style-name="T12">° </text:span><text:span text:style-name="T19">01/2025</text:span><text:span text:style-name="T13">, </text:span><text:span text:style-name="T18">que “</text:span><text:span text:style-name="T21">Altera o Art. 48 da Resolução nº 06/2018 (Regimento Interno da Câmara Municipal de Itaúna MG)</text:span><text:span text:style-name="T18">”</text:span><text:span text:style-name="T14">,</text:span><text:span text:style-name="T20"> </text:span><text:span text:style-name="T15">e, </text:span><text:span text:style-name="T16">atuando como relator d</text:span><text:span text:style-name="T9">a </text:span><text:span text:style-name="T7">matéria </text:span><text:span text:style-name="T10">em </text:span><text:span text:style-name="T7">apreço, passo a expor </text:span><text:span text:style-name="T9">as seguintes considerações</text:span><text:span text:style-name="T15">:</text:span></text:p>
      <text:p text:style-name="P20"/>
      <text:p text:style-name="P28"><text:span text:style-name="T7"><text:s/></text:span><text:span text:style-name="T32"><text:tab/></text:span><text:span text:style-name="T33">Após análise do Projeto de Resolução </text:span><text:span text:style-name="T34">nº </text:span><text:span text:style-name="T33">01/2025, que propõe a alteração do horário das reuniões ordinárias da Câmara Municipal para as 17 horas, conclui-se que a mudança poderá beneficiar a população, promovendo maior acessibilidade e participação.</text:span></text:p>
      <text:p text:style-name="P29"/>
      <text:p text:style-name="P24"><text:span text:style-name="T22"><text:tab/>Constata-se que</text:span><text:span text:style-name="T23"> o Projeto de </text:span><text:span text:style-name="T30">Resolução</text:span><text:span text:style-name="T23"> em apre</text:span><text:span text:style-name="T24">ç</text:span><text:span text:style-name="T23">o est</text:span><text:span text:style-name="T25">á</text:span><text:span text:style-name="T23"> instru</text:span><text:span text:style-name="T24">í</text:span><text:span text:style-name="T23">do com </text:span><text:span text:style-name="T24">a </text:span><text:span text:style-name="T23">documentação necessária, </text:span><text:span text:style-name="T26">de praxe exigida por </text:span><text:span text:style-name="T30">l</text:span><text:span text:style-name="T26">ei e </text:span><text:span text:style-name="T27">a</text:span><text:span text:style-name="T28">o que estabele</text:span><text:span text:style-name="T25">ce</text:span><text:span text:style-name="T28"> o art</text:span><text:span text:style-name="T29">igo</text:span><text:span text:style-name="T28"> 28, </text:span><text:span text:style-name="T29">inciso I do</text:span><text:span text:style-name="T25"> Regimento Interno da Câmara Municipal de Itaúna.</text:span></text:p>
      <text:p text:style-name="P19"/>
      <text:p text:style-name="P19"/>
      <text:p text:style-name="P26"><text:span text:style-name="T25"><text:tab/></text:span><text:span text:style-name="T29">Feitas as análises acima, conclui-se:</text:span></text:p>
      <text:p text:style-name="P21"/>
      <text:p text:style-name="P25"><text:span text:style-name="T35"><text:tab/>Este parecer é favorável à alteração do horário das reuniões para </text:span><text:span text:style-name="T36">a</text:span><text:span text:style-name="T35">s 17 horas, considerando que a medida tem o potencial de beneficiar a população, ao facilitar sua participação nos debates e decisões desta Casa Legislativa.</text:span></text:p>
      <text:p text:style-name="P4"/>
      <text:p text:style-name="P7"><text:tab/><text:span text:style-name="T37">Diante do exposto e, após analisar o Projeto de </text:span><text:span text:style-name="T42">Resolução</text:span><text:span text:style-name="T38"> </text:span><text:span text:style-name="T39">nº </text:span><text:span text:style-name="T41">01/2025, </text:span><text:span text:style-name="T37">entendo que a matéria encontra-</text:span><text:span text:style-name="T40">se</text:span><text:span text:style-name="T37"> elaborada dentro da correta técnica legislativa. </text:span><text:span text:style-name="T43">P</text:span><text:span text:style-name="T37">ortanto, sou pela apreciação em Plenário da presente proposição. </text:span></text:p>
      <text:p text:style-name="P5"><text:s/></text:p>
      <text:p text:style-name="P6"/>
      <text:p text:style-name="P6"/>
      <text:p text:style-name="P9">____________________________________________</text:p>
      <text:p text:style-name="P15">Dalmo Assis de Oliveira</text:p>
      <text:p text:style-name="P13"><text:span text:style-name="T53">Presidente</text:span><text:span text:style-name="T31"> – </text:span>Relator</text:p>
      <text:p text:style-name="P14"/>
      <text:p text:style-name="P14"/>
      <text:p text:style-name="P14"/>
      <text:p text:style-name="P14"/>
      <text:p text:style-name="P13"/>
      <text:p text:style-name="P13"/>
      <text:p text:style-name="P10"/>
      <text:p text:style-name="P8"><text:soft-page-break/><text:tab/>Somos favoráveis à apreciação do Projeto pelo Plenário, acompanhando o Voto d<text:span text:style-name="T44">o</text:span> Relator.</text:p>
      <text:p text:style-name="P8"/>
      <text:p text:style-name="P8"/>
      <text:p text:style-name="P8"/>
      <text:p text:style-name="P8"/>
      <text:p text:style-name="P23"><text:span text:style-name="T2"><text:tab/></text:span><text:span text:style-name="T3">Sala das Comissões, em</text:span><text:span text:style-name="T4"> </text:span><text:span text:style-name="T6">14 de janeiro de 202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1"><text:s/></text:p>
      <text:p text:style-name="P12"><text:span text:style-name="T46"><text:tab/> <text:s text:c="8"/></text:span><text:span text:style-name="T48">Israel Antônio Lúcio Neto</text:span><text:span text:style-name="T46"><text:tab/> <text:s text:c="40"/></text:span><text:span text:style-name="T48">José Humberto S. Rodrigues</text:span></text:p>
      <text:p text:style-name="P12"><text:span text:style-name="T47"><text:s text:c="34"/></text:span><text:span text:style-name="T49"><text:s/></text:span><text:span text:style-name="T50">Membro</text:span><text:span text:style-name="T51"> <text:tab/><text:tab/><text:tab/><text:tab/> <text:s text:c="57"/></text:span><text:span text:style-name="T52">Membr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break-before="page"/>
    </style:style>
    <style:page-layout style:name="Mpm1">
      <style:page-layout-properties fo:page-width="21.001cm" fo:page-height="29.7cm" style:num-format="1" style:print-orientation="portrait" fo:margin-top="4.445cm" fo:margin-bottom="0.623cm" fo:margin-left="2cm" fo:margin-right="2.4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2-15T08:34:24.274000000</meta:creation-date>
    <dc:date>2025-01-14T13:46:57.158000000</dc:date>
    <meta:editing-duration>PT2H54M53S</meta:editing-duration>
    <meta:editing-cycles>49</meta:editing-cycles>
    <meta:generator>LibreOffice/7.3.3.2$Windows_X86_64 LibreOffice_project/d1d0ea68f081ee2800a922cac8f79445e4603348</meta:generator>
    <meta:document-statistic meta:table-count="0" meta:image-count="0" meta:object-count="0" meta:page-count="2" meta:paragraph-count="19" meta:word-count="263" meta:character-count="1857" meta:non-whitespace-character-count="1450"/>
  </office:meta>
</office:document-meta>
</file>