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b2527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.5pt" fo:font-weight="bold" officeooo:paragraph-rsid="001b2527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.5pt" officeooo:paragraph-rsid="001b2527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.5pt" officeooo:paragraph-rsid="001b2527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.5pt" officeooo:paragraph-rsid="001d62c9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fo:font-weight="normal" officeooo:paragraph-rsid="001b2527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.5pt" fo:font-weight="normal" officeooo:paragraph-rsid="001b2527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.5pt" fo:font-weight="normal" officeooo:rsid="001ff99a" officeooo:paragraph-rsid="001ff99a" style:font-size-asian="10.5pt" style:font-weight-asian="normal" style:font-size-complex="10.5pt" style:font-weight-complex="normal"/>
    </style:style>
    <style:style style:name="P9" style:family="paragraph" style:parent-style-name="Standard">
      <style:text-properties officeooo:rsid="000aa96c" officeooo:paragraph-rsid="0021f6c1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.5pt" fo:font-weight="normal" officeooo:rsid="001ff99a" officeooo:paragraph-rsid="0021f6c1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.5pt" fo:font-weight="normal" officeooo:rsid="001ff99a" officeooo:paragraph-rsid="0023b59b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rsid="000aa96c" officeooo:paragraph-rsid="0021f6c1"/>
    </style:style>
    <style:style style:name="P13" style:family="paragraph" style:parent-style-name="Standard">
      <style:paragraph-properties fo:text-align="start" style:justify-single-word="false"/>
      <style:text-properties officeooo:rsid="000aa96c" officeooo:paragraph-rsid="0021f6c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.5pt" fo:font-weight="normal" officeooo:rsid="000aa96c" officeooo:paragraph-rsid="0021f6c1" style:font-size-asian="10.5pt" style:font-weight-asian="normal" style:font-size-complex="10.5pt" style:font-weight-complex="normal"/>
    </style:style>
    <style:style style:name="T1" style:family="text">
      <style:text-properties officeooo:rsid="000a25e5"/>
    </style:style>
    <style:style style:name="T2" style:family="text">
      <style:text-properties officeooo:rsid="000d9f55"/>
    </style:style>
    <style:style style:name="T3" style:family="text">
      <style:text-properties officeooo:rsid="0008e92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d62c9" style:font-weight-asian="normal" style:font-weight-complex="normal"/>
    </style:style>
    <style:style style:name="T6" style:family="text">
      <style:text-properties fo:font-weight="normal" officeooo:rsid="000a25e5" style:font-weight-asian="normal" style:font-weight-complex="normal"/>
    </style:style>
    <style:style style:name="T7" style:family="text">
      <style:text-properties fo:font-weight="normal" officeooo:rsid="00211968" style:font-weight-asian="normal" style:font-weight-complex="normal"/>
    </style:style>
    <style:style style:name="T8" style:family="text">
      <style:text-properties fo:font-weight="normal" officeooo:rsid="001e7805" style:font-weight-asian="normal" style:font-weight-complex="normal"/>
    </style:style>
    <style:style style:name="T9" style:family="text">
      <style:text-properties fo:font-weight="normal" officeooo:rsid="001c52f3" style:font-weight-asian="normal" style:font-weight-complex="normal"/>
    </style:style>
    <style:style style:name="T10" style:family="text">
      <style:text-properties fo:font-weight="normal" officeooo:rsid="001b2527" style:font-weight-asian="normal" style:font-weight-complex="normal"/>
    </style:style>
    <style:style style:name="T11" style:family="text">
      <style:text-properties officeooo:rsid="001c52f3"/>
    </style:style>
    <style:style style:name="T12" style:family="text">
      <style:text-properties officeooo:rsid="0023b59b"/>
    </style:style>
    <style:style style:name="T13" style:family="text">
      <style:text-properties officeooo:rsid="000aa9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<text:span text:style-name="T1">Comissão de Constituição </text:span><text:span text:style-name="T2">e</text:span><text:span text:style-name="T1"> Justiça </text:span>Projeto de Lei: <text:span text:style-name="T3">Nº 90/2024 </text:span></text:p>
      <text:p text:style-name="P2"/>
      <text:p text:style-name="P2"/>
      <text:p text:style-name="P2"/>
      <text:p text:style-name="P3">Justificativa para Projeto de Lei</text:p>
      <text:p text:style-name="P4"/>
      <text:p text:style-name="P5"><text:line-break/><text:span text:style-name="T4"><text:line-break/></text:span><text:span text:style-name="T5">Tendo esta comissão recebido na data de 16 de janeiro de 2025 o projeto de lei nº 90/2024</text:span><text:span text:style-name="T6"> </text:span><text:span text:style-name="T5">de autoria do vereador Gustavo Barbosa que “Dispõe sobre a instalação de lixeiras através da parceria firmada para recolhimento do lixo no município de Itaúna e d</text:span><text:span text:style-name="T7">á</text:span><text:span text:style-name="T5"> outras providências </text:span><text:span text:style-name="T8">(”Adote uma lixeira”)</text:span><text:span text:style-name="T5"> </text:span><text:span text:style-name="T8">em </text:span><text:span text:style-name="T6">análise preenche os requisitos da legalidade e juricidade estando apta para apreciação ao plenário.</text:span><text:span text:style-name="T9"> Adote Uma Lixeira” no município de Itaúna, considero que a proposta é d</text:span><text:span text:style-name="T8">e</text:span><text:span text:style-name="T9"> relevância para a preservação do meio ambiente e a melhoria da limpeza pública. </text:span><text:span text:style-name="T4">O presente Projeto de Lei foi elaborado em conformidade com as normas exigidas e respeita todos os princípios legais estabelecidos. Após análise minuciosa, </text:span><text:span text:style-name="T10">constato que não há vícios de iniciativa, uma vez que a proposta foi apresentada por autoridade competente, seguindo os trâmites legais </text:span><text:span text:style-name="T9">estabelecidos pela nossa legislação. </text:span><text:span text:style-name="T4">A iniciativa deste projeto visa atender a uma demanda importante da sociedade, promovendo melhorias significativas que beneficiarão a comunidade como um todo. Além disso, o projeto demonstra preocupação com a efetividade das políticas públicas e a promoção do bem-estar social, alinhando-se aos objetivos e diretrizes do nosso município.</text:span></text:p>
      <text:p text:style-name="P6"/>
      <text:p text:style-name="P6"/>
      <text:p text:style-name="P7"><text:line-break/><text:span text:style-name="T1">Voto do Relator</text:span></text:p>
      <text:p text:style-name="P6"/>
      <text:p text:style-name="P6"/>
      <text:p text:style-name="P6"><text:line-break/>Diante do exposto, e considerando que o projeto se encontra em total conformidade com <text:span text:style-name="T11">as leis vigentes e atende às necessidades da população, voto favoravelmente à sua aprovação </text:span>as leis vigentes e atende às necessidades da população. <text:span text:style-name="T11">Acredito que essa medida contribuirá para um avanço significativo em nossa cidade e reforçará nosso compromisso com o desenvolvimento sustentável e a qualidade de vida dos cidadãos.</text:span></text:p>
      <text:p text:style-name="P6"/>
      <text:p text:style-name="P6"/>
      <text:p text:style-name="P6"/>
      <text:p text:style-name="P7"/>
      <text:p text:style-name="P8">José Humberto Santiago Rodrigue<text:span text:style-name="T12">s</text:span></text:p>
      <text:p text:style-name="P9"/>
      <text:p text:style-name="P10"/>
      <text:p text:style-name="P11">Relator de Justiça</text:p>
      <text:p text:style-name="P11"/>
      <text:p text:style-name="P11"><text:s/><text:span text:style-name="T13">Somos favoráveis à apreciação do Projeto pelo Plenário, acompanhando o Voto do</text:span></text:p>
      <text:p text:style-name="P9"/>
      <text:p text:style-name="P9"><text:s/>Sala das Comissões, 20 de janeiro de 2025</text:p>
      <text:p text:style-name="P9"/>
      <text:p text:style-name="P9"/>
      <text:p text:style-name="P9"/>
      <text:p text:style-name="P12">Israel Antônio Lúcio Neto</text:p>
      <text:p text:style-name="P12"/>
      <text:p text:style-name="P12">Membro Relator</text:p>
      <text:p text:style-name="P12"/>
      <text:p text:style-name="P13"/>
      <text:p text:style-name="P13">Dalmo Assis de Oliveira</text:p>
      <text:p text:style-name="P13">Presidente da CCJ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0T09:13:34.606000000</meta:creation-date>
    <dc:date>2025-01-20T14:29:03.572000000</dc:date>
    <meta:editing-duration>PT18M44S</meta:editing-duration>
    <meta:editing-cycles>6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13" meta:word-count="309" meta:character-count="1997" meta:non-whitespace-character-count="1694"/>
  </office:meta>
</office:document-meta>
</file>