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a8c37"/>
    </style:style>
    <style:style style:name="P2" style:family="paragraph" style:parent-style-name="Standard">
      <style:paragraph-properties fo:text-align="center" style:justify-single-word="false"/>
      <style:text-properties officeooo:paragraph-rsid="001a8c37"/>
    </style:style>
    <style:style style:name="P3" style:family="paragraph" style:parent-style-name="Standard">
      <style:paragraph-properties fo:text-align="justify" style:justify-single-word="false"/>
      <style:text-properties officeooo:paragraph-rsid="001a8c37"/>
    </style:style>
    <style:style style:name="P4" style:family="paragraph" style:parent-style-name="Standard">
      <style:paragraph-properties fo:text-align="start" style:justify-single-word="false"/>
      <style:text-properties officeooo:paragraph-rsid="001a8c37"/>
    </style:style>
    <style:style style:name="P5" style:family="paragraph" style:parent-style-name="Standard">
      <style:paragraph-properties fo:text-align="center" style:justify-single-word="false"/>
      <style:text-properties officeooo:rsid="001a8c37" officeooo:paragraph-rsid="001a8c37"/>
    </style:style>
    <style:style style:name="P6" style:family="paragraph" style:parent-style-name="Standard">
      <style:paragraph-properties fo:text-align="justify" style:justify-single-word="false"/>
      <style:text-properties officeooo:rsid="001a8c37" officeooo:paragraph-rsid="001a8c37"/>
    </style:style>
    <style:style style:name="P7" style:family="paragraph" style:parent-style-name="Standard">
      <style:paragraph-properties fo:text-align="start" style:justify-single-word="false"/>
      <style:text-properties officeooo:rsid="001a8c37" officeooo:paragraph-rsid="001a8c37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a8c37" officeooo:paragraph-rsid="001a8c3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a8c37" officeooo:paragraph-rsid="001a8c3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a8c37" officeooo:paragraph-rsid="001a8c3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8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PARECER DA COMISSÃO DE CONSTITUIÇÃO E JUSTIÇA</text:span></text:p>
      <text:p text:style-name="P1"><text:span text:style-name="T1"/></text:p>
      <text:p text:style-name="P1"/>
      <text:p text:style-name="P1"/>
      <text:p text:style-name="P3"><text:line-break/><text:tab/><text:span text:style-name="T2">O</text:span> Presidente da Comissão de Permanente de Constituição e Justiça, Vereador<text:line-break/>Alexandre Campos, nomeia a si próprio para atuar como relator do projeto de lei n<text:span text:style-name="T2">º</text:span> 74/2024 que<text:line-break/>“Autoriza abertura de crédito especial no orçamento do ano de 2024 e dá outras<text:line-break/>providências.”<text:line-break/></text:p>
      <text:p text:style-name="P1"/>
      <text:p text:style-name="P1"/>
      <text:p text:style-name="P2"><text:span text:style-name="T1">VOTO DO RELATOR</text:span><text:line-break/></text:p>
      <text:p text:style-name="P1"/>
      <text:p text:style-name="P3"><text:span text:style-name="T2"><text:tab/>O</text:span> presente parecer tem por objetivo a análise do projeto de lei citado.<text:line-break/>Percebe-se que ○ teor da matéria é essencialmente orçamentária, já que trata de abertura de<text:line-break/>crédito especial dentro da Lei Orçamentária Anual <text:span text:style-name="T2">nº </text:span>6.029/2023-LOA.</text:p>
      <text:p text:style-name="P3"><text:line-break/><text:tab/>Logo, cabe a esta Comissão relatar que a proposição é legal, já a Prefeitura é detentora da competência para modificar o orçamento do Município, conforme previsão no art. 41 da Lei Federal n<text:span text:style-name="T2">º</text:span> 4.320, de 17 de março de 1964.</text:p>
      <text:p text:style-name="P3"><text:line-break/><text:tab/>Publique-se na forma regimental.</text:p>
      <text:p text:style-name="P4"><text:line-break/><text:tab/><text:span text:style-name="T2">Itaúna, 22 de outubro <text:s/></text:span>de 20<text:span text:style-name="T2">2</text:span>4.</text:p>
      <text:p text:style-name="P4"/>
      <text:p text:style-name="P4"/>
      <text:p text:style-name="P4"/>
      <text:p text:style-name="P8">Alexandre Campos</text:p>
      <text:p text:style-name="P10">Presidente/Relator da Comissão</text:p>
      <text:p text:style-name="P8"/>
      <text:p text:style-name="P5"/>
      <text:p text:style-name="P5"/>
      <text:p text:style-name="P6"><text:tab/>Acompanham o voto do relator dos demais membros da CCJ: </text:p>
      <text:p text:style-name="P6"/>
      <text:p text:style-name="P6"/>
      <text:p text:style-name="P6"/>
      <text:p text:style-name="P9"><text:tab/>Lacimar Cezário da Silva <text:tab/><text:tab/><text:tab/><text:tab/><text:tab/><text:tab/>Giordane Alberto</text:p>
      <text:p text:style-name="P7"><text:tab/><text:tab/>Membro <text:tab/><text:tab/><text:tab/><text:tab/><text:tab/><text:tab/><text:tab/> <text:s text:c="6"/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4T09:59:19.510000000</meta:creation-date>
    <meta:print-date>2024-10-24T10:08:41.923000000</meta:print-date>
    <dc:date>2024-10-24T10:13:50.761000000</dc:date>
    <meta:editing-duration>PT14M31S</meta:editing-duration>
    <meta:editing-cycles>1</meta:editing-cycles>
    <meta:document-statistic meta:table-count="0" meta:image-count="0" meta:object-count="0" meta:page-count="1" meta:paragraph-count="13" meta:word-count="163" meta:character-count="1033" meta:non-whitespace-character-count="843"/>
    <meta:generator>LibreOffice/7.3.3.2$Windows_X86_64 LibreOffice_project/d1d0ea68f081ee2800a922cac8f79445e4603348</meta:generator>
  </office:meta>
</office:document-meta>
</file>