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087a4" officeooo:paragraph-rsid="001087a4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087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87a4" officeooo:paragraph-rsid="001087a4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f338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087a4"/>
    </style:style>
    <style:style style:name="P7" style:family="paragraph" style:parent-style-name="Standard">
      <style:text-properties style:font-name="Times New Roman" officeooo:paragraph-rsid="000f338c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087a4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f338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normal" officeooo:rsid="001087a4" officeooo:paragraph-rsid="001087a4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normal" officeooo:paragraph-rsid="001087a4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normal" officeooo:paragraph-rsid="001087a4" style:font-weight-asian="normal" style:font-weight-complex="normal"/>
    </style:style>
    <style:style style:name="T1" style:family="text">
      <style:text-properties officeooo:rsid="000f338c"/>
    </style:style>
    <style:style style:name="T2" style:family="text">
      <style:text-properties officeooo:rsid="001087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87a4" style:font-weight-asian="bold" style:font-weight-complex="bold"/>
    </style:style>
    <style:style style:name="T5" style:family="text">
      <style:text-properties fo:font-style="italic" officeooo:rsid="001087a4" style:font-style-asian="italic" style:font-style-complex="italic"/>
    </style:style>
    <style:style style:name="T6" style:family="text">
      <style:text-properties fo:font-style="normal" officeooo:rsid="001087a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MISSÃO DE CONSTITUCIONALIDADE E JUSTIÇA</text:p>
      <text:p text:style-name="P2"/>
      <text:p text:style-name="P2">PARECER PL 51/2024</text:p>
      <text:p text:style-name="P2"/>
      <text:p text:style-name="P4"/>
      <text:p text:style-name="P5"><text:tab/>Tendo esta comissão, recebido na data de 17/07/2024, por parte da Secretaria Legislativa da Câmara Municipal, a remessa de Projeto de Lei n."51/2024 de autoria do Prefeito que “Abre crédito especial para fins que menciona e dá outras providências” e tendo avocado para relatar sobre a matéria, exponho as seguintes considerações: </text:p>
      <text:p text:style-name="P5"><text:line-break/> <text:tab/>Ao analisar o referido projeto, entendemos que este visa garantir a reforma e recuperação das estruturas de tratamento de água do município. 0 projeto é apresentado com o intuito de garantir a continuidade e qualidade do abastecimento de água para a população. A falta de manutenção nesta estrutura pode acarretar sérios problemas aos munícipes, como comprometer a saúde pública e a qualidade de vida.</text:p>
      <text:p text:style-name="P7"/>
      <text:p text:style-name="P6"><text:tab/>Neste sentido, entendemos que <text:span text:style-name="T1">o </text:span>projeto de lei em apreço, está instruído com a <text:s/>documentação necessária e encontra-se ela<text:span text:style-name="T1">borado </text:span>dentro da correta técnica legislativa, atendendo ao que estabelece <text:span text:style-name="T2">a alínea </text:span><text:span text:style-name="T5">a, </text:span><text:span text:style-name="T6">do inciso I, do art. 28 e art. 40</text:span><text:span text:style-name="T5">,</text:span> ambos do Regimento Interno da Câmara <text:span text:style-name="T2">de Itaúna.</text:span> <text:line-break/></text:p>
      <text:p text:style-name="P6"/>
      <text:p text:style-name="P6"><text:tab/>Feitas as considerações acima, conclui-se:</text:p>
      <text:p text:style-name="P7"/>
      <text:p text:style-name="P7"/>
      <text:p text:style-name="P8"><text:span text:style-name="T3">Voto do Relator </text:span><text:line-break/><text:line-break/> Somos favoráveis à apreciação do Projeto pelo Plenário, acompanhando o Voto do relator:</text:p>
      <text:p text:style-name="P9"/>
      <text:p text:style-name="P9"/>
      <text:p text:style-name="P9"/>
      <text:p text:style-name="P8"><text:span text:style-name="T4">Alexandre Campos</text:span></text:p>
      <text:p text:style-name="P8"><text:span text:style-name="T4">Presidente/Relator </text:span></text:p>
      <text:p text:style-name="P8"><text:span text:style-name="T4"/></text:p>
      <text:p text:style-name="P9"/>
      <text:p text:style-name="P3">Lacimar Cézario da Silva </text:p>
      <text:p text:style-name="P10">Membro</text:p>
      <text:p text:style-name="P12"/>
      <text:p text:style-name="P3">Giordane Alberto Carvalho </text:p>
      <text:p text:style-name="P11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5T09:19:39.250000000</meta:creation-date>
    <dc:date>2024-07-25T09:55:19.278000000</dc:date>
    <meta:editing-duration>PT24M9S</meta:editing-duration>
    <meta:editing-cycles>1</meta:editing-cycles>
    <meta:document-statistic meta:table-count="0" meta:image-count="0" meta:object-count="0" meta:page-count="1" meta:paragraph-count="13" meta:word-count="204" meta:character-count="1333" meta:non-whitespace-character-count="1126"/>
    <meta:generator>LibreOffice/7.3.3.2$Windows_X86_64 LibreOffice_project/d1d0ea68f081ee2800a922cac8f79445e4603348</meta:generator>
  </office:meta>
</office:document-meta>
</file>