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Times New Roman" fo:font-size="12pt" fo:font-style="italic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style="italic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style="italic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loext:opacity="0%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style="italic" fo:font-weight="bold" officeooo:rsid="0012375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style="italic" fo:font-weight="bold" officeooo:rsid="001aa1e3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style="italic" fo:font-weight="bold" officeooo:rsid="001b5f96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style="italic" fo:font-weight="bold" officeooo:rsid="001e97d3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style="italic" fo:font-weight="bold" officeooo:rsid="0020dda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style="italic" fo:font-weight="bold" officeooo:rsid="00218df6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2pt" fo:font-style="italic" fo:font-weight="bold" officeooo:rsid="00234e43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fo:font-weight="normal" officeooo:rsid="0012375d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2pt" fo:font-weight="normal" officeooo:rsid="00139cf4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2pt" fo:font-weight="normal" officeooo:rsid="001e97d3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font-weight="normal" officeooo:rsid="001f2a14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font-weight="normal" officeooo:rsid="001f53ba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font-weight="normal" officeooo:rsid="00218df6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font-weight="normal" officeooo:rsid="00234e43" fo:background-color="transparent" loext:char-shading-value="0" style:font-name-asian="Times New Roman" style:font-name-complex="Times New Roman"/>
    </style:style>
    <style:style style:name="T17" style:family="text">
      <style:text-properties officeooo:rsid="0012375d"/>
    </style:style>
    <style:style style:name="T18" style:family="text">
      <style:text-properties fo:font-style="italic"/>
    </style:style>
    <style:style style:name="T19" style:family="text">
      <style:text-properties fo:font-style="italic" officeooo:rsid="0014cc31"/>
    </style:style>
    <style:style style:name="T20" style:family="text">
      <style:text-properties officeooo:rsid="0014cc31"/>
    </style:style>
    <style:style style:name="T21" style:family="text">
      <style:text-properties officeooo:rsid="001aa1e3"/>
    </style:style>
    <style:style style:name="T22" style:family="text">
      <style:text-properties officeooo:rsid="001d5ae6"/>
    </style:style>
    <style:style style:name="T23" style:family="text">
      <style:text-properties officeooo:rsid="0020ddad"/>
    </style:style>
    <style:style style:name="T24" style:family="text">
      <style:text-properties officeooo:rsid="00218df6"/>
    </style:style>
    <style:style style:name="T25" style:family="text">
      <style:text-properties officeooo:rsid="00234e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12"/>
      <text:p text:style-name="P12"/>
      <text:p text:style-name="P8">COMISSÃO DE CONSTITUIÇÃO E JUSTIÇA</text:p>
      <text:p text:style-name="P12"/>
      <text:p text:style-name="P8">RELATÓRIO</text:p>
      <text:p text:style-name="P8">AO PR<text:span text:style-name="T21">OCESSO</text:span> DE <text:span text:style-name="T21">MOÇÃO</text:span> Nº. <text:span text:style-name="T17">0</text:span><text:span text:style-name="T25">2</text:span>/202<text:span text:style-name="T25">2</text:span></text:p>
      <text:p text:style-name="P12"/>
      <text:p text:style-name="P8">Silvano Gomes Pinheiro</text:p>
      <text:p text:style-name="P4">Relator da Comissão</text:p>
      <text:p text:style-name="P12"/>
      <text:p text:style-name="P11"/>
      <text:p text:style-name="P1"><text:span text:style-name="T9">Tendo esta Comissão, recebido na data de </text:span><text:span text:style-name="T16">09</text:span><text:span text:style-name="T10">/</text:span><text:span text:style-name="T16">03/</text:span><text:span text:style-name="T10">202</text:span><text:span text:style-name="T16">2</text:span><text:span text:style-name="T9">, por parte da Secretaria Legislativa da Câmara Municipal, a remessa do</text:span><text:span text:style-name="T1"> Pro</text:span><text:span text:style-name="T3">cesso de Moção</text:span><text:span text:style-name="T1"> </text:span><text:span text:style-name="T2">0</text:span><text:span text:style-name="T8">2</text:span><text:span text:style-name="T1">/202</text:span><text:span text:style-name="T8">2</text:span><text:span text:style-name="T1">, de autoria d</text:span><text:span text:style-name="T6">o </text:span><text:span text:style-name="T1"><text:s/>Vereado</text:span><text:span text:style-name="T5">r</text:span><text:span text:style-name="T3"> </text:span><text:span text:style-name="T7">Gustavo Dornas Ba</text:span><text:span text:style-name="T8">rbosa</text:span><text:span text:style-name="T1">, </text:span><text:span text:style-name="T9">que dispõe sobre</text:span><text:span text:style-name="T1"> “</text:span><text:span text:style-name="T4">Moção </text:span><text:span text:style-name="T1">de </text:span><text:span text:style-name="T4">Aplaus</text:span><text:span text:style-name="T7">os à Dr. </text:span><text:span text:style-name="T8">Roberto Cláudio Teixeira Maia</text:span><text:span text:style-name="T1">” e</text:span><text:span text:style-name="T9"> tendo </text:span><text:span text:style-name="T11">avocado </text:span><text:span text:style-name="T13">a relatoria do projeto em comento,</text:span><text:span text:style-name="T9"> passo a expor as seguintes considerações:</text:span></text:p>
      <text:p text:style-name="P2"><text:s/></text:p>
      <text:p text:style-name="P5">O mencionado <text:span text:style-name="T22">Processo</text:span> de <text:span text:style-name="T22">moção</text:span> de autoria d<text:span text:style-name="T23">o</text:span> vereado<text:span text:style-name="T24">r Gustavo Dornas Barbosa</text:span>, encontra-se elaborado dentro da correta técnica legislativa, o aspecto formal está de acordo com o artigo 40 <text:span text:style-name="T22">e 90</text:span> do Regimento Interno desta casa e cumpriu, até aqui, todos os procedimentos para a validação de sua tramitação, estando inclusive subscrita por 1/3(um terço) dos vereadores da Casa.</text:p>
      <text:p text:style-name="P10"/>
      <text:p text:style-name="P6">Feitas as considerações acima, conclui-se:</text:p>
      <text:p text:style-name="P11"/>
      <text:p text:style-name="P9">Voto do Relator</text:p>
      <text:p text:style-name="P11"/>
      <text:p text:style-name="P5">Diante do exposto, e após analisar o Processo de Moção, entendo que a matéria se encontra elaborada em conformidade com as Normas Legais e Regimentais atinentes à espécie e dentro da correta técnica legislativa, tem amparo legal e constitucional deste Legislativo, estará apta a ser apreciada pelo plenário desta Casa Legislativa.</text:p>
      <text:p text:style-name="P10"/>
      <text:p text:style-name="P11"/>
      <text:p text:style-name="P7">__________________________________</text:p>
      <text:p text:style-name="P3">Silvano Gomes Pinheiro</text:p>
      <text:p text:style-name="P4"><text:span text:style-name="T22">Presidente/</text:span>Relator</text:p>
      <text:p text:style-name="P12"/>
      <text:p text:style-name="P9">Somos favoráveis à apreciação do Projeto pelo Plenário, acompanhando o Voto do Relator.</text:p>
      <text:p text:style-name="P11"/>
      <text:p text:style-name="P6">Sala das Comissões, em <text:span text:style-name="T25">14</text:span> de <text:span text:style-name="T25">março</text:span> de 202<text:span text:style-name="T25">2</text:span>.</text:p>
      <text:p text:style-name="P11"/>
      <text:p text:style-name="P11"/>
      <text:p text:style-name="P7"><text:span text:style-name="T19"><text:s text:c="14"/>Joselito Gonçalves Morais</text:span><text:span text:style-name="T18"> <text:s text:c="46"/></text:span><text:span text:style-name="T19">Nesvalcir Gonçalves da Silva Jr.</text:span></text:p>
      <text:p text:style-name="P3"><text:span text:style-name="T22">Vice-Presidente</text:span> <text:s text:c="76"/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4T14:23:01.841000000</dc:date>
    <meta:editing-duration>PT1H4M44S</meta:editing-duration>
    <meta:editing-cycles>10</meta:editing-cycles>
    <meta:generator>LibreOffice/7.3.1.3$Windows_X86_64 LibreOffice_project/a69ca51ded25f3eefd52d7bf9a5fad8c90b87951</meta:generator>
    <meta:print-date>2022-03-14T14:22:24.328000000</meta:print-date>
    <meta:document-statistic meta:table-count="0" meta:image-count="0" meta:object-count="0" meta:page-count="1" meta:paragraph-count="18" meta:word-count="230" meta:character-count="1660" meta:non-whitespace-character-count="1309"/>
  </office:meta>
</office:document-meta>
</file>