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style="normal" fo:font-weight="bold" officeooo:rsid="00239a27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09ff30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t" fo:country="BR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t" fo:country="BR" fo:font-style="normal" fo:font-weight="normal" officeooo:paragraph-rsid="000e452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t" fo:country="BR" fo:font-style="normal" fo:font-weight="normal" officeooo:rsid="00239a27" officeooo:paragraph-rsid="00239a27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pt" fo:country="BR" fo:font-style="normal" fo:font-weight="bold" officeooo:paragraph-rsid="0009ff3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39a27" style:font-size-asian="11pt" style:font-size-complex="11pt"/>
    </style:style>
    <style:style style:name="P11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1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41cm" loext:contextual-spacing="false" fo:text-align="justify" style:justify-single-word="false" style:text-autospace="none"/>
      <style:text-properties style:font-name="Times New Roman1" fo:font-size="12pt" fo:language="pt" fo:country="BR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1" fo:font-size="12pt" fo:language="pt" fo:country="BR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.141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cm" fo:margin-bottom="0.141cm" loext:contextual-spacing="false" fo:text-align="justify" style:justify-single-word="false" style:text-autospace="none"/>
      <style:text-properties style:font-name="Times New Roman" fo:font-size="11pt" fo:language="pt" fo:country="BR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41cm" loext:contextual-spacing="false" fo:text-align="justify" style:justify-single-word="false" style:text-autospace="none"/>
      <style:text-properties style:font-name="Times New Roman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Standard">
      <style:paragraph-properties fo:margin-left="0.635cm" fo:margin-right="0cm" fo:margin-top="0cm" fo:margin-bottom="0.199cm" loext:contextual-spacing="false" fo:line-height="100%" fo:text-align="center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style:font-name="Times New Roman1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1pt" fo:language="pt" fo:country="BR" fo:font-style="normal" fo:font-weight="bold" officeooo:rsid="00239a27" officeooo:paragraph-rsid="00239a27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1pt" fo:language="pt" fo:country="BR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" style:family="paragraph" style:parent-style-name="Standard">
      <style:paragraph-properties fo:margin-left="0.635cm" fo:margin-right="0cm" fo:margin-top="0cm" fo:margin-bottom="0.141cm" loext:contextual-spacing="false" fo:text-align="justify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style:font-name="Times New Roman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officeooo:paragraph-rsid="00239a27"/>
    </style:style>
    <style:style style:name="P23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 style:text-autospace="none"/>
      <style:text-properties style:font-name="Times New Roman" fo:font-size="11pt" fo:language="pt" fo:country="BR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 style:text-autospace="none"/>
      <style:text-properties style:font-name="Times New Roman" fo:font-size="11pt" fo:language="pt" fo:country="BR" fo:font-style="normal" fo:font-weight="normal" officeooo:paragraph-rsid="001037e7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language="pt" fo:country="BR" fo:font-style="normal" fo:font-weight="bold" officeooo:paragraph-rsid="00130fdc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" style:family="text">
      <style:text-properties style:font-name="Times New Roman1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1" fo:font-size="12pt" fo:language="pt" fo:country="BR" fo:font-style="normal" fo:font-weight="bold" officeooo:rsid="00179cb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1" fo:font-size="12pt" fo:language="pt" fo:country="BR" fo:font-style="normal" fo:font-weight="bold" officeooo:rsid="0007a64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1" fo:font-size="12pt" fo:language="pt" fo:country="BR" fo:font-style="normal" fo:font-weight="bold" officeooo:rsid="0024530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1" fo:font-size="12pt" fo:language="pt" fo:country="BR" fo:font-style="normal" fo:font-weight="bold" officeooo:rsid="001fa399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" style:family="text">
      <style:text-properties style:font-name="Times New Roman1" fo:font-size="12pt" fo:language="pt" fo:country="BR" fo:font-style="normal" fo:font-weight="bold" officeooo:rsid="00239a27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style:font-name="Times New Roman1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e452a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c60b8"/>
    </style:style>
    <style:style style:name="T12" style:family="text">
      <style:text-properties officeooo:rsid="001037e7"/>
    </style:style>
    <style:style style:name="T13" style:family="text">
      <style:text-properties officeooo:rsid="001ea90e"/>
    </style:style>
    <style:style style:name="T14" style:family="text">
      <style:text-properties officeooo:rsid="0020ea56"/>
    </style:style>
    <style:style style:name="T15" style:family="text">
      <style:text-properties officeooo:rsid="00239a27"/>
    </style:style>
    <style:style style:name="T16" style:family="text">
      <style:text-properties style:font-name="Times New Roman" fo:font-size="11pt" fo:language="pt" fo:country="BR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font-name="Times New Roman" fo:font-size="11pt" fo:language="pt" fo:country="BR" fo:font-style="normal" fo:font-weight="normal" officeooo:rsid="00179cb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style:font-name="Times New Roman" fo:font-size="11pt" fo:language="pt" fo:country="BR" fo:font-style="normal" fo:font-weight="normal" officeooo:rsid="0024530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style:font-name="Times New Roman" fo:font-size="11pt" fo:language="pt" fo:country="BR" fo:font-style="normal" fo:font-weight="normal" officeooo:rsid="0022d77d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Times New Roman" fo:font-size="11pt" fo:language="pt" fo:country="BR" fo:font-style="normal" fo:font-weight="normal" officeooo:rsid="00239a27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Times New Roman" fo:font-size="11pt" fo:language="pt" fo:country="BR" fo:font-style="normal" fo:font-weight="normal" officeooo:rsid="00245309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Times New Roman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style:font-name="Times New Roman" fo:font-size="11pt" fo:language="pt" fo:country="BR" fo:font-style="normal" fo:font-weight="bold" officeooo:rsid="00239a27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style:font-name="Times New Roman" fo:font-size="11pt" fo:language="pt" fo:country="BR" fo:font-style="normal" fo:font-weight="bold" officeooo:rsid="0009ff3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style:font-name="Times New Roman" fo:font-size="11pt" fo:language="pt" fo:country="BR" fo:font-style="normal" fo:font-weight="bold" officeooo:rsid="00239a27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6" style:family="text">
      <style:text-properties style:font-name="Times New Roman" fo:font-size="11pt" fo:language="pt" fo:country="BR" fo:font-style="normal" fo:font-weight="bold" officeooo:rsid="00245309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7" style:family="text">
      <style:text-properties style:font-name="Times New Roman" fo:font-size="11pt" fo:language="pt" fo:country="BR" fo:font-style="italic" fo:font-weight="normal" officeooo:rsid="003f52d2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8" style:family="text">
      <style:text-properties style:font-name="Times New Roman" fo:font-size="11pt" fo:language="pt" fo:country="BR" fo:font-style="italic" fo:font-weight="normal" officeooo:rsid="00406fd5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9" style:family="text">
      <style:text-properties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language="pt" fo:country="BR" fo:font-style="normal" fo:font-weight="normal" officeooo:rsid="001cb2d5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language="pt" fo:country="BR" fo:font-style="normal" fo:font-weight="normal" officeooo:rsid="00239a27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ize="11.5pt" fo:language="pt" fo:country="BR" fo:font-style="normal" fo:font-weight="normal" officeooo:rsid="0040fdc7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3" style:family="text">
      <style:text-properties officeooo:rsid="00239a27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<text:span text:style-name="T1">COMISSÃO DE </text:span><text:span text:style-name="T6">CONSTITUIÇÃO E JUSTIÇA</text:span></text:p>
      <text:p text:style-name="P2"/>
      <text:p text:style-name="P11">RELATÓRIO</text:p>
      <text:p text:style-name="P11"/>
      <text:p text:style-name="P14"><text:span text:style-name="T1">AO PROJETO DE LEI</text:span><text:span text:style-name="T2"> </text:span><text:span text:style-name="T1">Nº</text:span><text:span text:style-name="T3"> </text:span><text:span text:style-name="T4">03/</text:span><text:span text:style-name="T5">202</text:span><text:span text:style-name="T6">1</text:span></text:p>
      <text:p text:style-name="P11"><text:s/><text:span text:style-name="T33">Joselito Gonçalves Morais</text:span></text:p>
      <text:p text:style-name="P13">Relator da Comissão</text:p>
      <text:p text:style-name="P12"/>
      <text:p text:style-name="P22"><text:span text:style-name="T7"><text:tab/></text:span><text:span text:style-name="T16">Tendo esta Comissão, recebido na data de </text:span><text:span text:style-name="T21">22/01/2021</text:span><text:span text:style-name="T16">, por parte da Secretaria Legislativa da Câmara Municipal, a remessa do Projeto de Lei </text:span><text:span text:style-name="T17"><text:s/></text:span><text:span text:style-name="T16">nº </text:span><text:span text:style-name="T18">03/2021, </text:span><text:span text:style-name="T16">que “</text:span><text:span text:style-name="T27">Dispõe sobre a inclusão das academias de musculação, ginástica, </text:span><text:span text:style-name="T28">pilates, natação, </text:span><text:span text:style-name="Fonte_20_parág._20_padrão"><text:span text:style-name="T27">hidroginástica,</text:span></text:span><text:span text:style-name="T27"> artes marciais </text:span><text:span text:style-name="T28">e </text:span><text:span text:style-name="T27">todo tipo de esportes, como atividade essencial à saúde, no âmbito do Município de Itaúna</text:span><text:span text:style-name="T16">”, e tendo sido nomeado para relatar sobre a matéria em apreço, passo a expor as seguintes considerações:</text:span></text:p>
      <text:p text:style-name="P5"/>
      <text:p text:style-name="P10"><text:span text:style-name="T29"><text:tab/>O mencionado projeto </text:span><text:span text:style-name="T30">tem como objetivo </text:span><text:span text:style-name="T31">incluir as academias de musculação, ginásticas, pilates, natação, hidroginástica, artes marciais e todo tipo de esportes, como atividade essencial à saúde, destacando a importância do exercício físico, principalmente no período conturbado em que estamos vivendo, relacionado ao vírus </text:span><text:span text:style-name="T32">SARS-CoV-2, causador da síndrome Covid-19.</text:span></text:p>
      <text:p text:style-name="P5"/>
      <text:p text:style-name="P5"><text:tab/>Neste sentido, entendemos que o Projeto de Lei<text:span text:style-name="T13"> </text:span>em apreço, está instruído com a documentação necessária, e encontra-se elaborado dentro da correta técnica legislativa, atendendo ao que estabelece o art.<text:span text:style-name="T14">4</text:span>0, do Regimento Interno da Câmara Municipal.</text:p>
      <text:p text:style-name="P5"/>
      <text:p text:style-name="P15"><text:tab/>Feitas as considerações acima, conclui-se:</text:p>
      <text:p text:style-name="P16"/>
      <text:p text:style-name="P17">VOTO DO RELATOR</text:p>
      <text:p text:style-name="P16"/>
      <text:p text:style-name="P24"><text:tab/>Diante do exposto, e após analisar <text:span text:style-name="T12">o projeto de le</text:span><text:span text:style-name="T15">i </text:span>em questão, acato “<text:span text:style-name="T10">in totum</text:span>” os argumentos jurídicos exarados pela Procuradoria Jurídica e <text:span text:style-name="T11">opin</text:span><text:span text:style-name="T15">o</text:span><text:span text:style-name="T11"> pela sequência de sua tramitação.</text:span></text:p>
      <text:p text:style-name="P23"/>
      <text:p text:style-name="P25">____________________________________________</text:p>
      <text:p text:style-name="P19">Joselito Gonçalves Morais </text:p>
      <text:p text:style-name="P20"><text:span text:style-name="T15">Membro - </text:span>Relator</text:p>
      <text:p text:style-name="P21"/>
      <text:p text:style-name="P21"/>
      <text:p text:style-name="P8"><text:tab/>Somos favoráveis à apreciação do Projeto pelo Plenário, acompanhando o Voto do Relator.</text:p>
      <text:p text:style-name="P8"/>
      <text:p text:style-name="P8"/>
      <text:p text:style-name="P3"><text:span text:style-name="T22"><text:tab/></text:span><text:span text:style-name="T16">Sala das Comissões, em</text:span><text:span text:style-name="T17"> </text:span><text:span text:style-name="T20">2</text:span><text:span text:style-name="T21">2</text:span><text:span text:style-name="T20"> de janeiro de 2021</text:span><text:span text:style-name="T19">.</text:span></text:p>
      <text:p text:style-name="P5"/>
      <text:p text:style-name="P7"><text:s/></text:p>
      <text:p text:style-name="P6"/>
      <text:p text:style-name="P5"/>
      <text:p text:style-name="P4"><text:span text:style-name="T23"><text:s/></text:span><text:span text:style-name="T25">(</text:span><text:span text:style-name="T26">Silvano Gomes Pinheiro</text:span><text:span text:style-name="T25">)</text:span><text:span text:style-name="T22"> <text:s text:c="33"/></text:span><text:span text:style-name="T24"><text:s text:c="7"/></text:span><text:span text:style-name="T25">(</text:span><text:span text:style-name="T26">Nesvalcir Gonçalves Silva Júnior</text:span><text:span text:style-name="T25">)</text:span></text:p>
      <text:p text:style-name="P9"><text:span text:style-name="T9">Membro</text:span><text:span text:style-name="T8"> <text:s text:c="59"/></text:span><text:span text:style-name="T9"><text:s text:c="6"/></text:span><text:span text:style-name="T8"><text:s text:c="2"/>Membro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57M41S</meta:editing-duration>
    <meta:editing-cycles>33</meta:editing-cycles>
    <meta:generator>LibreOffice/6.4.7.2$Windows_X86_64 LibreOffice_project/639b8ac485750d5696d7590a72ef1b496725cfb5</meta:generator>
    <dc:date>2021-01-22T10:23:58.963000000</dc:date>
    <meta:print-date>2021-01-22T09:05:37.825000000</meta:print-date>
    <meta:document-statistic meta:table-count="0" meta:image-count="0" meta:object-count="0" meta:page-count="1" meta:paragraph-count="19" meta:word-count="250" meta:character-count="1837" meta:non-whitespace-character-count="1486"/>
    <meta:user-defined meta:name="Info 1"/>
    <meta:user-defined meta:name="Info 2"/>
    <meta:user-defined meta:name="Info 3"/>
    <meta:user-defined meta:name="Info 4"/>
  </office:meta>
</office:document-meta>
</file>